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oktober 2017 een aanvraag voor een omgevingsvergunning is ontvangen voor het milieuneutraal veranderen van de inrichting (uitbreiding van euralcode). De locatie betreft<text:span text:style-name="nadrukvet"> Stoelmatter 41, 2292JM te Wateringen </text:span>(zaaknummer 004984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 (Wabo), Stoelmatter 4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920</meta:user-defined>
    <meta:user-defined meta:name="OVERHEIDop.PrbID/DC.identifier">prb-2017-49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2JM 41</meta:user-defined>
    <meta:user-defined meta:name="OVERHEIDop.woonplaats">Wateringen</meta:user-defined>
    <meta:user-defined meta:name="OVERHEIDop.straatnaam">Stoelmatter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026 447881</meta:user-defined>
    <meta:user-defined meta:name="OVERHEIDop.versieInformatie"/>
  </office:meta>
</office:document-meta>
</file>