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Voormalig volkstuinencomplex Offem-Zuid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LievenseCSO. Het betreft een melding inzake categorie immobiel van het Besluit Uniforme Saneringen (BUS) voor de locatie Voormalig volkstuinencomplex Offem-Zuid te Noordwijk, kadastraal bekend Noordwijk, secte H, nummers 664 en 706. De locatie is geregistreerd onder de locatiecode AA057500936.</text:p>
            <text:p text:style-name="common-al"/>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last-al">Heeft u nog vragen? Neem dan contact op met de heer J. Kromhout via 071-4083392 of J.Kromhout@odwh.nl. Vermeld hierbij het zaaknummer: 2017010405.</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Voormalig volkstuinencomplex Offem-Zuid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7</meta:user-defined>
    <meta:user-defined meta:name="OVERHEIDop.publicationIssue">492</meta:user-defined>
    <meta:user-defined meta:name="OVERHEIDop.PrbID/DC.identifier">prb-2017-492</meta:user-defined>
    <meta:user-defined meta:name="OVERHEID.TaxonomieBeleidsagenda/OVERHEID.category">Natuur en milieu | Organisatie en beleid</meta:user-defined>
    <meta:user-defined meta:name="OVERHEIDop.referentienummer">2017010405</meta:user-defined>
    <meta:user-defined meta:name="DCTERMS.abstract">Melding Besluit Uniforme Saneringen - Voormalig volkstuinencomplex Offem-Zuid te Noordw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895 471616</meta:user-defined>
    <meta:user-defined meta:name="OVERHEIDop.versieInformatie"/>
  </office:meta>
</office:document-meta>
</file>