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Molendijkerdwarsweg 2 te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melkveebedrijf en het wijzigen van de dieraantallen. De locatie betreft <text:span text:style-name="nadrukvet">Molendijkerdwarsweg 2, 2415 NC te Nieuwerbrug aan den Rijn</text:span>.</text:p>
            <text:p text:style-name="common-al">
            <text:span text:style-name="nadrukvet">Beroep en inzage</text:span>
          </text:p>
            <text:p text:style-name="common-al">De beschikking en de relevante documenten liggen vanaf 3 november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86461</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de openingstijden en locatie voor het inzien van de beschikking en de relevante documenten verwijzen wij u naar de website van de Omgevingsdienst Haaglanden en van de gemeente Bodegraven-Reeuwijk.</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918</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918</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918</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Molendijkerdwarsweg 2 te Nieuwerbrug aan den Rij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02</meta:user-defined>
    <meta:user-defined meta:name="OVERHEIDop.publicationIssue">4918</meta:user-defined>
    <meta:user-defined meta:name="OVERHEIDop.PrbID/DC.identifier">prb-2017-491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15</meta:user-defined>
    <meta:user-defined meta:name="OVERHEIDop.woonplaats">Nieuwerbrug aan den Rijn</meta:user-defined>
    <meta:user-defined meta:name="OVERHEIDop.straatnaam">Molendijkerdwars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5424 453381</meta:user-defined>
    <meta:user-defined meta:name="OVERHEIDop.versieInformatie"/>
  </office:meta>
</office:document-meta>
</file>