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weg, Poortplein en Poort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dakgootvervanging van 88 woningen in de wijk Reehorst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5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5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weg, Poortplein en Poortlaa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15</meta:user-defined>
    <meta:user-defined meta:name="OVERHEIDop.PrbID/DC.identifier">prb-2017-4915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49421</meta:user-defined>
    <meta:user-defined meta:name="OVERHEIDop.versieInformatie"/>
  </office:meta>
</office:document-meta>
</file>