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37 te Achter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ingevolge de Wet natuurbescherming te verlenen voor het wijzigen van het vastleggen van de feitelijke situatie voor een rundveehouderij aan Achterveldseweg 37 te Achter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0801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1080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91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1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veldseweg 37 te Achter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12</meta:user-defined>
    <meta:user-defined meta:name="OVERHEIDop.PrbID/DC.identifier">prb-2017-49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92ND 37</meta:user-defined>
    <meta:user-defined meta:name="OVERHEIDop.woonplaats">Achter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7-49416</meta:user-defined>
    <meta:user-defined meta:name="OVERHEIDop.externeBijlage">AERIUS berekening|exb-2017-49417</meta:user-defined>
    <meta:user-defined meta:name="OVERHEID.EPSG28992/DC.spatial">164798 460734</meta:user-defined>
    <meta:user-defined meta:name="OVERHEIDop.versieInformatie"/>
  </office:meta>
</office:document-meta>
</file>