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ei- en Boeicopseweg 94 te Hei- en Boeic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veebedrijf en het uitbreiden van de dieraantallen. De locatie betreft <text:span text:style-name="nadrukvet">Hei- en Boeicopseweg 94, 4126 RL te Hei- en Boeicop</text:span>.</text:p>
            <text:p text:style-name="common-al">
            <text:span text:style-name="nadrukvet">Beroep en inzage</text:span>
          </text:p>
            <text:p text:style-name="common-al">De beschikking en de relevante documenten liggen vanaf 3 novem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8689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van de gemeente Zederi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11</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11</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11</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Hei- en Boeicopseweg 94 te Hei- en Boeico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2</meta:user-defined>
    <meta:user-defined meta:name="OVERHEIDop.publicationIssue">4911</meta:user-defined>
    <meta:user-defined meta:name="OVERHEIDop.PrbID/DC.identifier">prb-2017-491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126RL 94</meta:user-defined>
    <meta:user-defined meta:name="OVERHEIDop.woonplaats">Hei- en Boeicop</meta:user-defined>
    <meta:user-defined meta:name="OVERHEIDop.straatnaam">Hei- en Boeicop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33201 439876</meta:user-defined>
    <meta:user-defined meta:name="OVERHEIDop.versieInformatie"/>
  </office:meta>
</office:document-meta>
</file>