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Kansenfond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>gelet op artikel 1.3, vierde lid, van de Algemene subsidieverordening provincie Fryslân 2013;</text:p>
            <text:p text:style-name="al">
            <text:span text:style-name="nadrukvet">besluit:</text:span>
          </text:p>
            <text:p text:style-name="al">vast te stellen de volgende regeling tot wijziging van de Subsidieregeling Kansenfonds 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  </text:span> </text:p>
            <text:p text:style-name="al">De Subsidieregeling Kansenfonds Fryslân wordt als volgt gewijzigd:</text:p>
          </text:section>
          <text:section text:name="artikel_id1-3-2-2-2" text:style-name="artikel">
            <text:p text:style-name="artikel_kop_titel"><text:span text:style-name="artikel_kop_nr">A.</text:span> </text:p>
            <text:p text:style-name="al">In artikel 7, onderdeel a, wordt “geen” vervangen door: onvoldoende.</text:p>
            <text:p text:style-name="al">In artikel 7, onderdeel d, wordt de zinsnede “zoals de Zorgverzekeringswet of de Wet Langdurige Zorg” vervangen door: zoals de Zorgverzekeringswet, de Participatiewet of de Wet Langdurige Zorg.</text:p>
            <text:p text:style-name="al">Artikel 7, onderdeel h, vervalt.</text:p>
            <text:p text:style-name="al">De onderdelen i en j van artikel 7 worden geletterd h en i.</text:p>
            <text:p text:style-name="al">In artikel 7, onderdeel h, wordt “12” vervangen door: 16.</text:p>
            <text:p text:style-name="al">In artikel 7, onderdeel i, wordt “12” vervangen door: 16.</text:p>
          </text:section>
          <text:section text:name="artikel_id1-3-2-2-3" text:style-name="artikel">
            <text:p text:style-name="artikel_kop_titel"><text:span text:style-name="artikel_kop_nr"> B. </text:span> </text:p>
            <text:p text:style-name="al">Artikel 8, onderdeel b, komt als volgt te luiden:</text:p>
            <text:list text:style-name="id1-3-2-2-3-3">
              <text:list-item text:style-override="id1-3-2-2-3-3-1">
                <text:number>b.</text:number>
                <text:p text:style-name="al">    de mate van financiële borging van de activiteit op langere termijn;</text:p>
              </text:list-item>
            </text:list>
          </text:section>
          <text:section text:name="artikel_id1-3-2-2-4" text:style-name="artikel">
            <text:p text:style-name="artikel_kop_titel"><text:span text:style-name="artikel_kop_nr"> C. </text:span> </text:p>
            <text:p text:style-name="al">Artikel 11, tweede lid, komt als volgt te luiden:</text:p>
            <text:list text:style-name="id1-3-2-2-4-3">
              <text:list-item text:style-override="id1-3-2-2-4-3-1">
                <text:number>1.</text:number>
                <text:p text:style-name="al">    Ten behoeve van de rangschikking wordt:</text:p>
                <text:list text:style-name="id1-3-2-2-4-3-1-3">
                  <text:list-item text:style-override="id1-3-2-2-4-3-1-3-1">
                    <text:number>a.</text:number>
                    <text:p text:style-name="al">aan de toetsingscriteria genoemd onder artikel 8, onderdeel a, c, f en g, maximaal 3 punten toegekend;</text:p>
                  </text:list-item>
                  <text:list-item text:style-override="id1-3-2-2-4-3-1-3-2">
                    <text:number>b.</text:number>
                    <text:p text:style-name="al">aan de toetsingscriteria genoemd onder artikel 8, onderdeel b, d en e, maximaal 6 punten toegekend. </text:p>
                  </text:list-item>
                </text:list>
              </text:list-item>
            </text:list>
            <text:p text:style-name="al">In artikel 11, derde lid wordt “12” vervangen door: 16.</text:p>
          </text:section>
          <text:section text:name="artikel_id1-3-2-2-5" text:style-name="artikel">
            <text:p text:style-name="artikel_kop_titel"><text:span text:style-name="artikel_kop_nr"> D. </text:span> </text:p>
            <text:p text:style-name="al">Artikel 12, derde lid, komt als volgt te luiden:</text:p>
            <text:list text:style-name="id1-3-2-2-5-3">
              <text:list-item text:style-override="id1-3-2-2-5-3-1">
                <text:number>3.</text:number>
                <text:p text:style-name="al">    In het geval van artikel 11, vierde lid, adviseert de Advies- en begeleidingscommissie Kansenfonds over de mate waarin de aanvragen voldoen aan de in artikel 8 genoemde toetsingscriteria. Ten behoeve van de beoordeling wordt:</text:p>
                <text:list text:style-name="id1-3-2-2-5-3-1-3">
                  <text:list-item text:style-override="id1-3-2-2-5-3-1-3-1">
                    <text:number>a.</text:number>
                    <text:p text:style-name="al">aan de toetsingscriteria genoemd onder artikel 8, onderdeel a, c, f en g, maximaal 3 punten toegekend;</text:p>
                  </text:list-item>
                  <text:list-item text:style-override="id1-3-2-2-5-3-1-3-2">
                    <text:number>b.</text:number>
                    <text:p text:style-name="al">aan de toetsingscriteria genoemd onder artikel 8, onderdeel b, d en e, maximaal 6 punten toegekend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nr">E.  </text:span> </text:p>
            <text:p text:style-name="al">Artikel 13 komt als volgt te luiden:</text:p>
            <text:p text:style-name="al">
            <text:span text:style-name="nadrukvet">Artikel 13       Verplichtingen</text:span>
          </text:p>
            <text:p text:style-name="al">Aan de subsidie-ontvanger wordt in ieder geval de verplichting opgelegd dat de activiteit waarvoor subsidie wordt verstrekt, uiterlijk binnen drie jaar wordt afgerond.</text:p>
          </text:section>
          <text:section text:name="artikel_id1-3-2-2-7" text:style-name="artikel">
            <text:p text:style-name="artikel_kop_titel"><text:span text:style-name="artikel_kop_nr">II.  </text:span> </text:p>
            <text:p text:style-name="al">De wijzigingen van deze regeling zijn van toepassing op aanvragen die worden ontvangen na de dag van inwerkingtreding van deze regeling.</text:p>
          </text:section>
          <text:section text:name="artikel_id1-3-2-2-8" text:style-name="artikel">
            <text:p text:style-name="artikel_kop_titel"><text:span text:style-name="artikel_kop_nr">III.  </text:span> </text:p>
            <text:p text:style-name="al">Deze regeling treedt in werking met ingang van de dag na de datum van uitgifte van het provinciaal blad waarin zij is geplaatst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Kansenfond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491</meta:user-defined>
    <meta:user-defined meta:name="OVERHEIDop.PrbID/DC.identifier">prb-2017-491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Provincie/DC.spatial">Fryslân</meta:user-defined>
    <meta:user-defined meta:name="DC.source">Algemene subsidieverordening provincie Fryslân 2013, art. 1.3, lid 4;</meta:user-defined>
    <meta:user-defined meta:name="OVERHEIDop.referentienummer">01388548</meta:user-defined>
    <meta:user-defined meta:name="DCTERMS.alternative">Subsidieregeling Kansenfonds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2-08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411013_2</meta:user-defined>
    <meta:user-defined meta:name="OVERHEIDop.versieInformatie"/>
  </office:meta>
</office:document-meta>
</file>