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ussenlanen 18c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De locatie betreft <text:span text:style-name="nadrukvet">Tussenlanen 18c, 2861 CD te Bergambacht</text:span>.</text:p>
            <text:p text:style-name="common-al">
            <text:span text:style-name="nadrukvet">Beroep en inzage</text:span>
          </text:p>
            <text:p text:style-name="common-al">De beschikking en de relevante documenten liggen vanaf 1 nov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639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08</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08</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08</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Tussenlanen 18c te Bergamba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31</meta:user-defined>
    <meta:user-defined meta:name="OVERHEIDop.publicationIssue">4908</meta:user-defined>
    <meta:user-defined meta:name="OVERHEIDop.PrbID/DC.identifier">prb-2017-49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61CD 18c</meta:user-defined>
    <meta:user-defined meta:name="OVERHEIDop.woonplaats">Bergambacht</meta:user-defined>
    <meta:user-defined meta:name="OVERHEIDop.straatnaam">Tussenlane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4049 439139</meta:user-defined>
    <meta:user-defined meta:name="OVERHEIDop.versieInformatie"/>
  </office:meta>
</office:document-meta>
</file>