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IJsselweg 29 te E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arkens, schapen en rundvee aan de Oude IJsselweg 29 te Ett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4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44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IJsselweg 29 te E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05</meta:user-defined>
    <meta:user-defined meta:name="OVERHEIDop.PrbID/DC.identifier">prb-2017-4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75DN 27</meta:user-defined>
    <meta:user-defined meta:name="OVERHEIDop.woonplaats">Etten</meta:user-defined>
    <meta:user-defined meta:name="OVERHEIDop.straatnaam">Oude IJss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409</meta:user-defined>
    <meta:user-defined meta:name="OVERHEIDop.externeBijlage">AERIUS berekening|exb-2017-49410</meta:user-defined>
    <meta:user-defined meta:name="OVERHEID.EPSG28992/DC.spatial">221272 435913</meta:user-defined>
    <meta:user-defined meta:name="OVERHEIDop.versieInformatie"/>
  </office:meta>
</office:document-meta>
</file>