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grenzen bebouwde kommen Wegenwet, Eersel</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27, tweede lid, van de Wegenwet;</text:p>
            <text:p text:style-name="al"/>
            <text:p text:style-name="al">Overwegende dat de gemeente Eersel voornemens is haar wegenlegger te herzien;</text:p>
            <text:p text:style-name="al"/>
            <text:p text:style-name="al">Overwegende dat burgemeester en wethouders van Eersel mede in verband daarmee op 15 september Gedeputeerde Staten hebben verzocht tot hernieuwde vaststelling van de grenzen van de bebouwde kommen van Eersel, Duizel, Knegsel, Steensel, Vessem, Wintelre en Meerhei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In te trekken het besluit      van 11 september 2002, nummer 856571, provinciaal blad 119/02, tot      vaststelling van de grenzen van de bebouwde kommen van Eersel, Duizel,      Knegsel, Steensel, Vessem, Wintelre en Meerheide;</text:p>
              </text:list-item>
            </text:list>
            <text:list text:style-name="id1-3-2-2-1-4">
              <text:list-item text:style-override="id1-3-2-2-1-4-1">
                <text:number>2.</text:number>
                <text:p text:style-name="al">Vast te stellen de grenzen van de bebouwde kommen van Eersel, Duizel, Knegsel, Steensel, Vessem, Wintelre en Meerheide, zoals aangegeven op de bij dit besluit behorende en gevoegde tekeningen van 11-01-2017 met bladnummers 1;</text:p>
              </text:list-item>
            </text:list>
            <text:p text:style-name="al"> </text:p>
            <text:p text:style-name="al">
            <text:span text:style-name="nadrukvet">Bekendmaking</text:span>
          </text:p>
            <text:p text:style-name="al">Dit besluit wordt gezonden aan burgemeester en wethouders van Eersel en gepubliceerd in het provinciaal blad.</text:p>
            <text:p text:style-name="al"/>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5 okto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an Noord-Brabant,</text:span></text:p>
          </text:section>
          <text:section text:name="ondertekening_id1-3-2-3-3">
            <text:p><text:span text:style-name="deze">namens deze,</text:span></text:p>
          </text:section>
          <text:section text:name="ondertekening_id1-3-2-3-4">
            <text:p><text:span text:style-name="ondertekening_naam">
            <text:span text:style-name="voornaam">J.H.M.</text:span>
            <text:span text:style-name="achternaam">Goossens,</text:span>
          </text:span></text:p>
            <text:p><text:span text:style-name="deze">programmaleider Beheer en Onderhoud </text:span></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span text:style-name="nadrukvet"> Voorlopige voorziening         </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grenzen bebouwde kommen Wegenwet, Eer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02</meta:user-defined>
    <meta:user-defined meta:name="OVERHEIDop.PrbID/DC.identifier">prb-2017-4902</meta:user-defined>
    <meta:user-defined meta:name="OVERHEID.TaxonomieBeleidsagenda/OVERHEID.category">Ruimte en infrastructuur | Organisatie en beleid</meta:user-defined>
    <meta:user-defined meta:name="OVERHEID.Gemeente/DC.spatial">Eersel</meta:user-defined>
    <meta:user-defined meta:name="OVERHEIDop.referentienummer">C2215537/ 426065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externeBijlage">kaart behorende bij besluit bebouwde kom Eersel |exb-2017-49397</meta:user-defined>
    <meta:user-defined meta:name="OVERHEIDop.versieInformatie"/>
  </office:meta>
</office:document-meta>
</file>