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Bloesemtuin 17 UT032100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is van plan het volgende te besluiten: </text:p>
            <text:p text:style-name="common-al">Het (deel) saneringsplan voldoet aan de eisen die bij of krachtens artikel 38 en 40 van de Wet bodembescherming zijn gesteld. Wij stemmen daarom in met het (deel) saneringsplan. </text:p>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meer belanghebbenden dan de aanvrager van de beschikking. </text:p>
            <text:p text:style-name="common-al">Deze ontwerpbeschikking ligt met de bijbehorende onderzoeksrapporten gedurende een periode van zes weken ter inzage in het Provinciehuis, Archimedeslaan 6  te Utrecht, en ook in het gemeentehuis van de gemeente Houten.</text:p>
            <text:p text:style-name="common-al">
            <text:span text:style-name="nadrukvet">Inzien van de stukken </text:span>
          </text:p>
            <text:p text:style-name="common-al">U kunt de ontwerpbeschikking en de daarbij horende stukken inzien van 31 oktober tot 12 december 2017:</text:p>
            <text:p text:style-name="common-al">Bij de RUD Utrecht, team Vergunningverlening Bodem en Water, in het Provinciehuis aan de Archimedeslaan 6 te Rijnsweerd, Utrecht, elke werkdag van 8.00‑16.00 uur; na telefonische afspraak: 030-7023163;</text:p>
            <text:p text:style-name="common-al">Bij de gemeente Houten, Onderdoor 25, op werkdagen van 09:00 - 16:30 uur, woensdag tot 19:00 uur, na telefonische afspraak:  030- 6392611.</text:p>
            <text:p text:style-name="common-al">Belanghebbenden kunnen gedurende deze zes weken schriftelijk of mondeling hun zienswijze naar voren brengen aan de RUD Utrecht, team Vergunningverlening Bodem en Water, Postbus 85242, 3508 AE Utrecht. Ook kunt u via de website van provincie Utrecht digitaal een zienswijze indienen. Het formulier vindt u onder <text:a xlink:href="https://www.provincie-utrecht.nl/loket/digitale-formulieren" xlink:type="simple">https://www.provincie-utrecht.nl/loket/digitale-formulieren</text:a>.</text:p>
            <text:p text:style-name="common-al">Informatie</text:p>
            <text:p text:style-name="common-al">Voor nadere inlichtingen kunt u terecht bij de RUD Utrecht, Team Vergunningverlening Bodem en Water bij de heer A.J. Obermeijer,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9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Bloesemtuin 17 UT03210018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96</meta:user-defined>
    <meta:user-defined meta:name="OVERHEIDop.PrbID/DC.identifier">prb-2017-48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PB 17b</meta:user-defined>
    <meta:user-defined meta:name="OVERHEIDop.woonplaats">Houten</meta:user-defined>
    <meta:user-defined meta:name="OVERHEIDop.straatnaam">Bloesemtui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324 447909</meta:user-defined>
    <meta:user-defined meta:name="OVERHEIDop.versieInformatie"/>
  </office:meta>
</office:document-meta>
</file>