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3100065 – Terborgseweg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apierfabriek Doetinchem bv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/>
            <text:p text:style-name="common-al">Aan     : Papierfabriek Doetinchem BV</text:p>
            <text:p text:style-name="common-al">Locatie   : Terborgseweg 52 Doetinchem</text:p>
            <text:p text:style-name="common-al">Voor    : het vernieuwen van de gevelreclame </text:p>
            <text:p text:style-name="common-al">Datum   : 26 oktober 2017</text:p>
            <text:p text:style-name="common-al">Datum verzonden: : 26 oktober 2017</text:p>
            <text:p text:style-name="tussenkopcur">Mogelijkheid van inzien</text:p>
            <text:p text:style-name="common-al">Het besluit en de bijbehorende stukken kunnen van 30 oktober 2017 tot en met 12 december 2017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12 december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6-10578083.</text:p>
            <text:p text:style-name="common-al"/>
            <text:p text:style-name="common-al">Hengelo Gld., 26 oktober 2017 – zaaknummer OLO-3100065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9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9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3100065 – Terborgseweg 52 in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894</meta:user-defined>
    <meta:user-defined meta:name="OVERHEIDop.PrbID/DC.identifier">prb-2017-48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5BB 52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295</meta:user-defined>
    <meta:user-defined meta:name="OVERHEID.EPSG28992/DC.spatial">217333 441718</meta:user-defined>
    <meta:user-defined meta:name="OVERHEIDop.versieInformatie"/>
  </office:meta>
</office:document-meta>
</file>