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0 oktober, PZH-2017-612578071, tot wijziging van de Subsidieregeling Asbest eraf? Zon er op! Zuid-Holland 2017 in verband met een technische wijziging met betrekking tot de doelgr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Gelet op artikel 3 van de Algemene subsidieverordening Zuid-Holland 2013;</text:p>
            <text:p text:style-name="al">Overwegende dat het wenselijk is de bepaling met betrekking tot de vermelding van de doelgroep te wijzigen;</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Asbest eraf? Zon er op! Zuid-Holland 2017 wordt als volgt gewijzigd:</text:p>
            <text:p text:style-name="al"/>
            <text:p text:style-name="al">A.</text:p>
            <text:p text:style-name="al">Artikel 3 wordt vervangen door:</text:p>
            <text:p text:style-name="al">Artikel 3 Doelgroep</text:p>
            <text:p text:style-name="al">Subsidie als bedoeld in artikel 2 wordt niet verstrekt aan publiekrechtelijke rechtspersonen.</text:p>
            <text:p text:style-name="al"/>
            <text:p text:style-name="al">B.</text:p>
            <text:p text:style-name="al">Artikel 4 wordt als volgt gewijzigd.</text:p>
            <text:list text:style-name="id1-3-2-2-2-11">
              <text:list-item text:style-override="id1-3-2-2-2-11-1">
                <text:number>1.</text:number>
                <text:p text:style-name="al">Voor de tekst wordt de aanduiding ‘1.’ geplaatst.</text:p>
              </text:list-item>
              <text:list-item text:style-override="id1-3-2-2-2-11-2">
                <text:number>2.</text:number>
                <text:p text:style-name="al">Er wordt een lid toegevoegd, luidende: </text:p>
              </text:list-item>
              <text:list-item text:style-override="id1-3-2-2-2-11-3">
                <text:number>2.</text:number>
                <text:p text:style-name="al">Een aanvraag voor subsidie heeft betrekking op één adres.</text:p>
              </text:list-item>
            </text:list>
            <text:p text:style-name="al">C.</text:p>
            <text:p text:style-name="al">Artikel 6 wordt als volgt gewijzigd.</text:p>
            <text:list text:style-name="id1-3-2-2-2-14">
              <text:list-item text:style-override="id1-3-2-2-2-14-1">
                <text:number>1.</text:number>
                <text:p text:style-name="al">In onderdeel c, wordt ‘worden’ vervangen door: wordt.</text:p>
              </text:list-item>
              <text:list-item text:style-override="id1-3-2-2-2-14-2">
                <text:number>2.</text:number>
                <text:p text:style-name="al">In onderdeel g wordt ‘postadres’ vervangen door: adres.</text:p>
              </text:list-item>
            </text:list>
            <text:p text:style-name="al">D.</text:p>
            <text:p text:style-name="al">Aan het slot van artikel 11, eerste lid, wordt de puntkomma vervangen door een punt.</text:p>
            <text:p text:style-name="al"/>
            <text:p text:style-name="al">
            <text:span text:style-name="nadrukvet">Artikel II</text:span>
          </text:p>
            <text:p text:style-name="al">Dit besluit treedt in werking met ingang van de dag na de datum van uitgifte van het provinciaal blad waarin dit besluit wordt geplaatst. </text:p>
            <text:p text:style-name="al"/>
            <text:p text:style-name="al">
            <text:span text:style-name="nadrukvet">Den Haag, </text:span>
            <text:span text:style-name="nadrukvet">24</text:span>
            <text:span text:style-name="nadrukvet">-10-2017</text:span>
          </text:p>
            <text:p text:style-name="al"/>
            <text:p text:style-name="al">
            <text:span text:style-name="nadrukvet">Gedeputeerde</text:span>
            <text:span text:style-name="nadrukvet"> Staten van Zuid-Holland</text:span>
          </text:p>
            <text:p text:style-name="al"/>
            <text:p text:style-name="al">
            <text:span text:style-name="nadrukvet">drs. J.H. de BAAS,</text:span>
            <text:span text:style-name="nadrukvet"> secretaris</text:span>
          </text:p>
            <text:p text:style-name="al"/>
            <text:p text:style-name="al">
            <text:span text:style-name="nadrukvet">drs. J. SMIT, voorzitter</text:span>
          </text:p>
            <text:p text:style-name="al"/>
          </text:section>
        </text:section>
        <text:section text:name="nota-toelichting_id1-3-2-3" text:style-name="nota-toelichting">
          <text:p text:style-name="kop_level0">Toelichting</text:p>
          <text:section text:name="divisie_id1-3-2-3-2" text:style-name="divisie">
            <text:p text:style-name="kop_level1">Artikelsgewijze toelichting</text:p>
            <text:p text:style-name="al"/>
            <text:p text:style-name="al">Onderdeel A, artikel 3</text:p>
            <text:p text:style-name="al">In artikel 3 van de regeling is opgenomen dat subsidie uitsluitend wordt verstrekt aan een privaatrechtelijke rechtspersoon. De beoogde doelgroep bestaat echter ook uit potentiële aanvragers zonder rechtspersoonlijkheid, zoals een eenmanszaak en vennootschap onder firma. Om te voorkomen dat subsidie aan aanvragers zonder rechtspersoonlijkheid moet worden geweigerd, wordt artikel 3 aangepast. Geregeld wordt dat subsidie niet wordt verstrekt aan publiekrechtelijke rechtspersonen (bijvoorbeeld provincie, gemeente, waterschap). Publiekrechtelijke rechtspersonen behoorden ook voor deze wijziging niet tot de beoogde doelgroep en vielen ook niet onder artikel 3. Natuurlijke personen en rechtsvormen zonder en met rechtspersoonlijkheid (privaatrechtelijk) vallen nu onder het nieuwe artikel 3. Deze wijziging leidt niet tot een wijziging in de huidige uitvoeringspraktijk.</text:p>
            <text:p text:style-name="al"/>
            <text:p text:style-name="al">Onderdeel B, artikel 4</text:p>
            <text:p text:style-name="al">Met deze toevoeging wordt verduidelijkt dat voor elk dak met een eigen adres (dat wil zeggen een apart nummer- of letteraanduiding) een afzonderlijke aanvraag moet worden ingediend. Met deze uitleg van het adresbegrip wordt aangesloten bij de definitie van adres uit de Wet basisregistraties adressen en gebouwen. De toevoeging in de regelingstekst is een verduidelijking en leidt niet tot een wijziging in de huidige uitvoeringspraktijk.</text:p>
            <text:p text:style-name="al"/>
            <text:p text:style-name="al">Onderdeel C, eerste onderdeel en onderdeel D</text:p>
            <text:p text:style-name="al">Deze wijzigingen betreffen het herstellen van redactionele onvolkomenheden en leiden niet tot een wijziging in de huidige uitvoeringspraktij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0 oktober, PZH-2017-612578071, tot wijziging van de Subsidieregeling Asbest eraf? Zon er op! Zuid-Holland 2017 in verband met een technische wijziging met betrekking tot de doelgroe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93</meta:user-defined>
    <meta:user-defined meta:name="OVERHEIDop.PrbID/DC.identifier">prb-2017-48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