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Agro Buren B.V. – De Geer 12 te Tiel – OLO 3269213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Agro Buren B.V.</text:p>
            <text:p text:style-name="tussenkopcur">Locatie    : De Geer 12 te Tiel</text:p>
            <text:p text:style-name="tussenkopcur">Omschrijving   :aanpassen van de vergunde uitbreiding van AgroBuren</text:p>
            <text:p text:style-name="tussenkopcur">Datum ontvangst  : 25 okto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 telefoonnummer  024 - 751 77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92</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2</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2</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Agro Buren B.V. – De Geer 12 te Tiel – OLO 326921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1</meta:user-defined>
    <meta:user-defined meta:name="OVERHEIDop.publicationIssue">4892</meta:user-defined>
    <meta:user-defined meta:name="OVERHEIDop.PrbID/DC.identifier">prb-2017-48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LT 12</meta:user-defined>
    <meta:user-defined meta:name="OVERHEIDop.woonplaats">Tiel</meta:user-defined>
    <meta:user-defined meta:name="OVERHEIDop.straatnaam">De Geer</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9748 436111</meta:user-defined>
    <meta:user-defined meta:name="OVERHEIDop.versieInformatie"/>
  </office:meta>
</office:document-meta>
</file>