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ttero B.V. – Sluinerweg 12 te Wilp – OLO 323803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Attero B.V.</text:p>
            <text:p text:style-name="tussenkopcur">Locatie    : Sluinerweg 12 te Wilp</text:p>
            <text:p text:style-name="tussenkopcur">Omschrijving   :afvalwaterbehandeling compostering</text:p>
            <text:p text:style-name="tussenkopcur">Datum ontvangst  : 23 okto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 telefoonnummer 06-46000882.</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9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Attero B.V. – Sluinerweg 12 te Wilp – OLO 323803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91</meta:user-defined>
    <meta:user-defined meta:name="OVERHEIDop.PrbID/DC.identifier">prb-2017-48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