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Kerkewijk 87 UT034500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Ter plaatse van het perceel sectie C, nummer 2629 is sprake van een geval van ernstige verontreiniging als bedoeld in artikel 29, lid 1, van de Wet bodembescherming.</text:p>
            <text:p text:style-name="common-al">Gelet op het huidige gebruik van de bodem, wonen zonder tuin (met parkeergarage) is er geen sprake van zodanige risico’s voor mens, plant of dier en/of van verspreiding van de verontreiniging dat er met spoed gesaneerd moet worden, zoals bedoeld in artikel 37 van de Wet bodembescherming.</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9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Kerkewijk 87 UT03450032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0</meta:user-defined>
    <meta:user-defined meta:name="OVERHEIDop.publicationIssue">4890</meta:user-defined>
    <meta:user-defined meta:name="OVERHEIDop.PrbID/DC.identifier">prb-2017-48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1EE 87a</meta:user-defined>
    <meta:user-defined meta:name="OVERHEIDop.woonplaats">Veenendaal</meta:user-defined>
    <meta:user-defined meta:name="OVERHEIDop.straatnaam">Kerkew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6191 447954</meta:user-defined>
    <meta:user-defined meta:name="OVERHEIDop.versieInformatie"/>
  </office:meta>
</office:document-meta>
</file>