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Cargil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6 oktober 2017 een aanvraag voor een omgevingsvergunning, waarbij de reguliere voorbereidingsprocedure van toepassing is, hebben ontvangen van Cargill B.V., Nijverheidsstraat 1 te Sas van Gent. De aanvraag heeft betrekking op het gebruiken van de mierenzuurtank van de ethanolplant om ammoniakwater op te slaan. Deze aanvraag ligt niet ter inzage, maar kan op verzoek wel worden ingezien. Als een bezwaarschrift wordt overwogen, moet eerst het besluit op de aanvraag worden afgewacht.</text:p>
            <text:p text:style-name="common-al"/>
            <text:p text:style-name="common-al">Voor nadere informatie kunt u zich wenden tot H.G.L. Hoogervorst, tel. 06-51206090 van RUD Zeeland. De aanvraag staat geregistreerd onder nummer W-AOV17055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88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8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8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Cargil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8</meta:user-defined>
    <meta:user-defined meta:name="OVERHEIDop.publicationIssue">4889</meta:user-defined>
    <meta:user-defined meta:name="OVERHEIDop.PrbID/DC.identifier">prb-2017-48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LA 1</meta:user-defined>
    <meta:user-defined meta:name="OVERHEIDop.woonplaats">Sas van Gent</meta:user-defined>
    <meta:user-defined meta:name="OVERHEIDop.straatnaam">Nijverheidsstraat</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4487 362204</meta:user-defined>
    <meta:user-defined meta:name="OVERHEIDop.versieInformatie"/>
  </office:meta>
</office:document-meta>
</file>