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Sagro Aannemingsmaatschappij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agro Aannemingsmaatschappij Zeeland B.V., gelegen te Nieuwdorp een reguliere omgevingsvergunning hebben verleend voor  opslaan van pekel in een bovengrondse tank.  </text:p>
            <text:p text:style-name="common-al"/>
            <text:p text:style-name="common-al">Belanghebbenden kunnen tot en met 7 dec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heer A.C. Cuperus, tel. 06 51200303 van RUD Zeeland. Het besluit  staat geregistreerd onder nummer W-AOV1704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8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Sagro Aannemingsmaatschappij Zee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88</meta:user-defined>
    <meta:user-defined meta:name="OVERHEIDop.PrbID/DC.identifier">prb-2017-48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V 10</meta:user-defined>
    <meta:user-defined meta:name="OVERHEIDop.woonplaats">Nieuwdorp</meta:user-defined>
    <meta:user-defined meta:name="OVERHEIDop.straatnaam">Est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221 387963</meta:user-defined>
    <meta:user-defined meta:name="OVERHEIDop.versieInformatie"/>
  </office:meta>
</office:document-meta>
</file>