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2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uimte Noord-Brabant, kaartaanpass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en 5.2, 17.2 en 38.4 van de Verordening ruimte Noord-Brabant;</text:p>
            <text:p text:style-name="al">Overwegende dat:</text:p>
            <text:list text:style-name="id1-3-2-1-1-3">
              <text:list-item text:style-override="id1-3-2-1-1-3-1">
                <text:number>–</text:number>
                <text:p text:style-name="al">er aanleiding is tot actualisering van diverse begrenzingen aangewezen in de Verordening ruimte Noord-Brabant op basis van gemeentelijke meldingen en ambtshalve constateringen;</text:p>
              </text:list-item>
              <text:list-item text:style-override="id1-3-2-1-1-3-2">
                <text:number>–</text:number>
                <text:p text:style-name="al">het Natuur Netwerk Brabant op een aantal locaties dient te worden aangepast om ecologische reden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list text:style-name="id1-3-2-1-2-2">
              <text:list-item text:style-override="id1-3-2-1-2-2-1">
                <text:number>I</text:number>
                <text:p text:style-name="al">Wijziging Verordening ruimte Noord-Brabant, kaartaanpassingen 2017 vast te stellen met planidn: NL.IMRO.9930.VrNBrkaarten2017-va01; </text:p>
              </text:list-item>
              <text:list-item text:style-override="id1-3-2-1-2-2-2">
                <text:number>II</text:number>
                <text:p text:style-name="al">deze beschikbaar te stellen op <text:a xlink:href="http://www.ruimtelijkeplannen.nl/?planidn=NL.IMRO.9930.VrNBrkaarten2017-va01" xlink:type="simple"><text:span text:style-name="nadrukondlijn">www.ruimtelijkeplannen.nl</text:span></text:a> en via <text:a xlink:href="http://ruimtelijkeplannen.brabant.nl/?phID=62EAC27A-2478-4304-8A8A-5E723AAEB589" xlink:type="simple"><text:span text:style-name="nadrukondlijn">ruimtelijkeplannen.brabant.nl</text:span></text:a>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's-Hertogenbosch, </text:span>
            <text:span text:style-name="datum">25 september 2017</text:span>
          </text:p>
          </text:section>
          <text:section text:name="ondertekening_id1-3-2-3-2">
            <text:p><text:span text:style-name="functie">Gedeputeerde Staten van Noord-Brabant,</text:span></text:p>
            <text:p><text:span text:style-name="functie">de voorzitter,</text:span></text:p>
            <text:p><text:span text:style-name="ondertekening_naam">
            <text:span text:style-name="voornaam"> Prof.dr. W.B.H.J. </text:span>
            <text:span text:style-name="achternaam">van de Donk</text:span>
          </text:span></text:p>
            <text:p><text:span text:style-name="functie">de secretaris,</text:span></text:p>
            <text:p><text:span text:style-name="ondertekening_naam">
            <text:span text:style-name="voornaam"> Mw. Ir. A.M. </text:span>
            <text:span text:style-name="achternaam">Burg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8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8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8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uimte Noord-Brabant, kaartaanpassingen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4887</meta:user-defined>
    <meta:user-defined meta:name="OVERHEIDop.PrbID/DC.identifier">prb-2017-4887</meta:user-defined>
    <meta:user-defined meta:name="OVERHEID.TaxonomieBeleidsagenda/OVERHEID.category">Ruimte en infrastructuur | Organisatie en beleid</meta:user-defined>
    <meta:user-defined meta:name="OVERHEID.Provincie/DC.spatial">Noord-Brabant</meta:user-defined>
    <meta:user-defined meta:name="DC.source">;http://www.brabant.nl/actuelevr</meta:user-defined>
    <meta:user-defined meta:name="OVERHEIDop.referentienummer">C2214081/4248450</meta:user-defined>
    <meta:user-defined meta:name="DCTERMS.alternative">Wijziging Verordening ruimte Noord-Brabant, kaartaanpassingen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externeBijlage">Tekst wijzigingsverordening kaartaanpassingen 2017|exb-2017-49190</meta:user-defined>
    <meta:user-defined meta:name="OVERHEIDop.versieInformatie"/>
  </office:meta>
</office:document-meta>
</file>