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Stichting Katholieke Universiteit - OLO 3092711 - Geert Grooteplein Noord 27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text:span text:style-name="nadrukvet">: </text:span>intern verbouwen van gebouw M237</text:p>
            <text:p text:style-name="tussenkopcur">Locatie : Geert Grooteplein Noord 27 te Nijmegen</text:p>
            <text:p text:style-name="tussenkopcur">Datum besluit : 25 oktober 2017</text:p>
            <text:p text:style-name="tussenkopcur">Zaaknummer ODRN: W.Z17.10529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Stichting Katholieke Universiteit - OLO 3092711 - Geert Grooteplein Noord 2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85</meta:user-defined>
    <meta:user-defined meta:name="OVERHEIDop.PrbID/DC.identifier">prb-2017-48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Z 27</meta:user-defined>
    <meta:user-defined meta:name="OVERHEIDop.woonplaats">Nijmegen</meta:user-defined>
    <meta:user-defined meta:name="OVERHEIDop.straatnaam">Geert Grooteplein Noo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787 426301</meta:user-defined>
    <meta:user-defined meta:name="OVERHEIDop.versieInformatie"/>
  </office:meta>
</office:document-meta>
</file>