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tichting Katholieke Universiteit - OLO 3106069 - nabij Thomas van Aquinostraat 1 Nijmeg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
            <text:p text:style-name="tussenkopcur">Voor : deelgebied 5 - kappen van bomen en aanleggen fiets-wandelpad voor de bouw FSW</text:p>
            <text:p text:style-name="tussenkopcur">Locatie : nabij Thomas van Aquinostraat 1 Nijmegen</text:p>
            <text:p text:style-name="tussenkopcur">Datum besluit : 25 oktober 2017</text:p>
            <text:p text:style-name="tussenkopcur">Zaaknummer ODRN: W.Z17.105445.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84</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84</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84</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tichting Katholieke Universiteit - OLO 3106069 - nabij Thomas van Aquinostraat 1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7</meta:user-defined>
    <meta:user-defined meta:name="OVERHEIDop.publicationIssue">4884</meta:user-defined>
    <meta:user-defined meta:name="OVERHEIDop.PrbID/DC.identifier">prb-2017-48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D 1a</meta:user-defined>
    <meta:user-defined meta:name="OVERHEIDop.woonplaats">Nijmegen</meta:user-defined>
    <meta:user-defined meta:name="OVERHEIDop.straatnaam">Thomas van Aquino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87859 425707</meta:user-defined>
    <meta:user-defined meta:name="OVERHEIDop.versieInformatie"/>
  </office:meta>
</office:document-meta>
</file>