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Stichting Katholieke Universiteit - OLO 3106929 - nabij Thomas van Aquinostraat 1 Nijmegen </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gevolge de Wet algemene bepalingen omgevingsrecht (Wabo) de volgende omgevingsvergunning is verleend, waarbij de reguliere voorbereidingsprocedure van toepassing is:</text:p>
            <text:p text:style-name="tussenkopcur"/>
            <text:p text:style-name="tussenkopcur">Voor <text:span text:style-name="nadrukvet">: </text:span>deelgebied 4 - kappen van bomen en aanleggen tijdelijke uitrit met bouwweg</text:p>
            <text:p text:style-name="tussenkopcur">Locatie : nabij Thomas van Aquinostraat 1 Nijmegen</text:p>
            <text:p text:style-name="tussenkopcur">Datum besluit : 25 oktober 2017</text:p>
            <text:p text:style-name="tussenkopcur">Zaaknummer ODRN: W.Z17.105450.01</text:p>
            <text:p text:style-name="tussenkopcur"/>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883</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883</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883</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ende omgevingsvergunning – Stichting Katholieke Universiteit - OLO 3106929 - nabij Thomas van Aquinostraat 1 Nijmeg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27</meta:user-defined>
    <meta:user-defined meta:name="OVERHEIDop.publicationIssue">4883</meta:user-defined>
    <meta:user-defined meta:name="OVERHEIDop.PrbID/DC.identifier">prb-2017-488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525GD 1a</meta:user-defined>
    <meta:user-defined meta:name="OVERHEIDop.woonplaats">Nijmegen</meta:user-defined>
    <meta:user-defined meta:name="OVERHEIDop.straatnaam">Thomas van Aquinostraat</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EPSG28992/DC.spatial">187859 425707</meta:user-defined>
    <meta:user-defined meta:name="OVERHEIDop.versieInformatie"/>
  </office:meta>
</office:document-meta>
</file>