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AKZO Nobel Functional Chemicals B.V. – Westervoortsdijk 73 te Arnhem – OLO2765135 </text:p>
      <text:section text:name="zakelijke-mededeling_id1-3-2" text:style-name="zakelijke-mededeling">
        <text:section text:name="zakelijke-mededeling-tekst_id1-3-2-1" text:style-name="zakelijke-mededeling-tekst">
          <text:section text:name="tekst_id1-3-2-1-1" text:style-name="tekst">
            <text:p text:style-name="tussenkopcur">Ontvangst aanvraa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Westervoortsdijk 73 te Arnhem</text:p>
            <text:p text:style-name="tussenkopcur">Omschrijving : plaatsen van een stoomketel</text:p>
            <text:p text:style-name="tussenkopcur">Datum ontvangst : 27 januari 2017</text:p>
            <text:p text:style-name="last-al">
            <text:span text:style-name="nadrukcur">Zaaknummer: W.Z17.101552.01</text:span>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7</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7</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7</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AKZO Nobel Functional Chemicals B.V. – Westervoortsdijk 73 te Arnhem – OLO276513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6</meta:user-defined>
    <meta:user-defined meta:name="OVERHEIDop.publicationIssue">487</meta:user-defined>
    <meta:user-defined meta:name="OVERHEIDop.PrbID/DC.identifier">prb-2017-4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1980 442677</meta:user-defined>
    <meta:user-defined meta:name="OVERHEIDop.versieInformatie"/>
  </office:meta>
</office:document-meta>
</file>