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Kennisgeving ontwerpbeschikking artikel 10.63 (Wm)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</text:p>
            <text:p text:style-name="common-al">bekend dat zij voornemens zijn om een ontheffing te verlenen op grond van artikel 10.63 van de Wet</text:p>
            <text:p text:style-name="common-al"> milieubeheer. Deze ontheffing heeft betrekking op het verzoek van Staatsbosbeheer inzake aanvraag</text:p>
            <text:p text:style-name="common-al"> ontheffing voor het aanleggen van een dam en voor het ophogen van het maaiveld met houtachtig </text:p>
            <text:p text:style-name="common-al">materiaal op de locatie Oukoop, Oukoopsedijk te Reeuwijk.</text:p>
            <text:p text:style-name="common-al"/>
            <text:p text:style-name="common-al">
            <text:span text:style-name="nadrukvet">Inzage</text:span>
          </text:p>
            <text:p text:style-name="common-al">De ontwerpbeschikking en de overige relevante stukken liggen ter inzage van 26 oktober  tot en met</text:p>
            <text:p text:style-name="common-al">6 december 2017 tijdens kantooruren bij het Klantcontactcentrum, Julianastraat 6, 2411 CV </text:p>
            <text:p text:style-name="common-al">Bodegraven, openingstijden van maandag tot en met vrijdag van 9.00 tot 15.00 uur, en op afspraak</text:p>
            <text:p text:style-name="common-al"> tot 17.00 uur en op woensdagavond tot 20.00 uur (telefoon (0172) 522 522. </text:p>
            <text:p text:style-name="common-al"/>
            <text:p text:style-name="common-al">Een ieder kan tot en met 6 november 2017schriftelijk en/of mondeling, een zienswijze over de</text:p>
            <text:p text:style-name="common-al"> ontwerpbeschikking naar voren brengen. Schriftelijke zienswijzen kunt u indienen bij de </text:p>
            <text:p text:style-name="common-al">Omgevingsdienst Midden-Holland, Postbus 45, 2800 AA Gouda, onder vermelding van 2017166324. </text:p>
            <text:p text:style-name="common-al">Voor het naar voren brengen van mondelinge zienswijzen en voor inlichtingen kunt u zich wenden tot </text:p>
            <text:p text:style-name="common-al">de Omgevingsdienst Midden-Holland, telefoon 088 5450 000. Uw zienswijzen kunnen tevens per</text:p>
            <text:p text:style-name="common-al"> e-mail worden ingediend via <text:a xlink:href="mailto:info@odmh.nl" xlink:type="simple">info@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6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Kennisgeving ontwerpbeschikking artikel 10.63 (Wm) Wet milieu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4868</meta:user-defined>
    <meta:user-defined meta:name="OVERHEIDop.PrbID/DC.identifier">prb-2017-48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11NG 17</meta:user-defined>
    <meta:user-defined meta:name="OVERHEIDop.woonplaats">Reeuwijk</meta:user-defined>
    <meta:user-defined meta:name="OVERHEIDop.straatnaam">Oukoopse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3123 449461</meta:user-defined>
    <meta:user-defined meta:name="OVERHEIDop.versieInformatie"/>
  </office:meta>
</office:document-meta>
</file>