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24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28*"/>
    </style:style>
    <style:style style:family="table-column" style:parent-style-name="colspec" style:name="id1-3-2-2-1-10-1-4">
      <style:table-column-properties style:rel-column-width="24*"/>
    </style:style>
    <style:style style:family="table-column" style:parent-style-name="colspec" style:name="id1-3-2-2-1-13-1-1">
      <style:table-column-properties style:rel-column-width="24*"/>
    </style:style>
    <style:style style:family="table-column" style:parent-style-name="colspec" style:name="id1-3-2-2-1-13-1-2">
      <style:table-column-properties style:rel-column-width="26*"/>
    </style:style>
    <style:style style:family="table-column" style:parent-style-name="colspec" style:name="id1-3-2-2-1-13-1-3">
      <style:table-column-properties style:rel-column-width="29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6-1-1">
      <style:table-column-properties style:rel-column-width="25*"/>
    </style:style>
    <style:style style:family="table-column" style:parent-style-name="colspec" style:name="id1-3-2-2-1-16-1-2">
      <style:table-column-properties style:rel-column-width="25*"/>
    </style:style>
    <style:style style:family="table-column" style:parent-style-name="colspec" style:name="id1-3-2-2-1-16-1-3">
      <style:table-column-properties style:rel-column-width="25*"/>
    </style:style>
    <style:style style:family="table-column" style:parent-style-name="colspec" style:name="id1-3-2-2-1-16-1-4">
      <style:table-column-properties style:rel-column-width="25*"/>
    </style:style>
  </office:automatic-styles>
  <office:body>
    <office:text>
      <text:p text:style-name="new_page_staatscourant"/>
      <text:p text:style-name="single-kop-titel">Besluit van de directeur Dienst Beheer en Infrastructuur tot wijziging van het ondermandaatbesluit ten behoeve van functionarissen van de Dienst Beheer Infrastructuu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van de Dienst Beheer en Infrastructuur </text:p>
            <text:p text:style-name="common-al">Gelet op:</text:p>
            <text:p text:style-name="common-al">het mandaat- en volmachtbesluit van de commissaris van de Koning in de provincie Zuid-Holland voor de provinciale organisatie 2017;</text:p>
            <text:p text:style-name="common-al">het besluit van Gedeputeerde Staten van 2 oktober 2017, PZH-2017-612077231, tot wijziging van het Mandaatbesluit van Gedeputeerde Staten van Zuid-Holland voor de provinciale organisatie 2017, onder meer inhoudende een wijziging van de inkoopmandaten;</text:p>
            <text:p text:style-name="common-al">Besluit</text:p>
            <text:p text:style-name="common-al">
            <text:span text:style-name="nadrukvet">Artikel I</text:span>
          </text:p>
            <text:p text:style-name="common-al">Het ondermandaatbesluit ten behoeve van functionarissen van de Dienst Beheer en Infrastructuur 2017 wordt als volgt gewijzigd.</text:p>
            <text:p text:style-name="common-al">A</text:p>
            <text:p text:style-name="common-al">Onderdeel AAA16 van de lijst ondermandaat opgenomen in bijlage 1 van het ondermandaatbesluit van de directeur Dienst Beheer en Infrastructuur 2017 komt te luiden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-aanbesteding van <text:span text:style-name="nadrukvet"><text:span text:style-name="nadrukondlijn">nieuwe</text:span></text:span> opdrachten voor werken met een geraamde waarde van</text:p>
                    <text:p text:style-name="table_al">€ 1.000.000,- tot</text:p>
                    <text:p text:style-name="table_al">€ 3.000.000,-;</text:p>
                    <text:p text:style-name="table_al">-de bekrachtiging van voornoemde opdrachten.</text:p>
                  </table:table-cell>
                  <table:table-cell table:style-name="entry" table:number-rows-spanned="1" table:number-columns-spanned="1">
                    <text:p text:style-name="table_al">Dit mandaatnummer geldt alleen voor machtigingsbesluiten.</text:p>
                    <text:p text:style-name="table_al">Onder dit mandaat valt niet de afdoening van een klacht in een aanbestedings-procedure (zie ABIR01).</text:p>
                    <text:p text:style-name="table_al">Alle bedragen zijn exclusief BTW.</text:p>
                    <text:p text:style-name="table_al">Zie ook BA06 en AAA18.</text:p>
                  </table:table-cell>
                  <table:table-cell table:style-name="entry" table:number-rows-spanned="1" table:number-columns-spanned="1">
                    <text:p text:style-name="table_al">Directeur DBI</text:p>
                  </table:table-cell>
                </table:table-row>
              </table:table>
              <text:p text:style-name="table_bottom"/>
            </text:section>
            <text:p text:style-name="common-al">B </text:p>
            <text:p text:style-name="common-al">Onderdeel AAA16a ondermandaat opgenomen in bijlage 1 van het ondermandaatbesluit van de directeur Dienst Beheer en Infrastructuur 2017 komt te luiden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AAA16a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 en AAA16, en alle(rechts)handelingen in het kader van een aanbestedingsprocedure.</text:p>
                  </table:table-cell>
                  <table:table-cell table:style-name="entry" table:number-rows-spanned="1" table:number-columns-spanned="1">
                    <text:p text:style-name="table_al">Onder dit mandaat valt niet de afdoening van een klacht in een aanbestedingsprocedure (zie ABIR01).</text:p>
                    <text:p text:style-name="table_al">Alle bedragen zijn exclusief BTW.</text:p>
                    <text:p text:style-name="table_al">Zie ook BA06 en AAA18.</text:p>
                  </table:table-cell>
                  <table:table-cell table:style-name="entry" table:number-rows-spanned="1" table:number-columns-spanned="1">
                    <text:p text:style-name="table_al">Bureauhoofd</text:p>
                  </table:table-cell>
                </table:table-row>
              </table:table>
              <text:p text:style-name="table_bottom"/>
            </text:section>
            <text:p text:style-name="common-al">C</text:p>
            <text:p text:style-name="common-al">Onderdeel AAA16a ondermandaat opgenomen in bijlage 1 van het ondermandaatbesluit van de directeur Dienst Beheer en Infrastructuur 2017 komt te luiden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waartoe door of namens GS is besloten. </text:p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>Het betreft rechtshandelingen als: </text:p>
                    <text:p text:style-name="table_al">-het wijzigen, beëindigen of verlengen van een overeenkomst;</text:p>
                    <text:p text:style-name="table_al">-beroep doen op bepalingen in een overeenkomst, zoals een boetebeding;</text:p>
                    <text:p text:style-name="table_al">-het verlenen van een meerwerkopdracht;</text:p>
                    <text:p text:style-name="table_al">-het goedkeuren van een herziene planning;</text:p>
                    <text:p text:style-name="table_al">voor zover binnen de voorwaarden/grenzen van de overeenkomst. </text:p>
                    <text:p text:style-name="table_al">Het betreft niet het verrichten van rechtshan-delingen in verband met buitengerechtelijke geschillen of procedures (BA01, BA01a, AAA01). </text:p>
                    <text:p text:style-name="table_al">Zie ook BA06, AAA16 en AA16a..</text:p>
                  </table:table-cell>
                  <table:table-cell table:style-name="entry" table:number-rows-spanned="1" table:number-columns-spanned="1">
                    <text:p text:style-name="table_al">Bureauhoof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Artikel II</text:span>
          </text:p>
            <text:p text:style-name="common-al">Dit besluit treedt in werking met ingang van de dag na de datum van uitgifte van het provinciaal blad waarin dit besluit wordt geplaatst. </text:p>
            <text:p text:style-name="common-al">Den Haag, 25 oktober 2017</text:p>
            <text:p text:style-name="common-al">Gedeputeerde Staten Zuid-Holland</text:p>
            <text:p text:style-name="common-al">mr drs A. Driesprong</text:p>
            <text:p text:style-name="last-al">Directeur Dienst Beheer en Infrastruct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Dienst Beheer en Infrastructuur tot wijziging van het ondermandaatbesluit ten behoeve van functionarissen van de Dienst Beheer Infrastructuur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66</meta:user-defined>
    <meta:user-defined meta:name="OVERHEIDop.PrbID/DC.identifier">prb-2017-4866</meta:user-defined>
    <meta:user-defined meta:name="OVERHEID.TaxonomieBeleidsagenda/OVERHEID.category">Verkee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