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Heerenbergseweg 34 te Zed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om een ontheffing ingevolge de Wet natuurbescherming te verlenen voor het afsluiten van een dagrustplaats van de Steenmarter aan de ’s-Heerenbergseweg 34 te Zeddam.</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56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156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6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6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6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Heerenbergseweg 34 te Zed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863</meta:user-defined>
    <meta:user-defined meta:name="OVERHEIDop.PrbID/DC.identifier">prb-2017-48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38CC 34</meta:user-defined>
    <meta:user-defined meta:name="OVERHEIDop.woonplaats">Zeddam</meta:user-defined>
    <meta:user-defined meta:name="OVERHEIDop.straatnaam">'s-Heerenber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9110</meta:user-defined>
    <meta:user-defined meta:name="OVERHEID.EPSG28992/DC.spatial">214903 434965</meta:user-defined>
    <meta:user-defined meta:name="OVERHEIDop.versieInformatie"/>
  </office:meta>
</office:document-meta>
</file>