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an: 5 oktober 2010 (kenmerk 00907403) verleend aan Omrin Reststoffen Energie Centrale B.V..</text:p>
            <text:p text:style-name="common-al">Betreft: het verbranden van buiten de inrichting afkomstige brandbare reststoffen en brandbare afvalstoffen (niet zijnde gevaarlijk afval), waarbij de geproduceerde warmte wordt omgezet in hogedrukstoom.</text:p>
            <text:p text:style-name="common-al">Locatie: Langelijnbaan 14, 8861 NW  Harlingen, gemeente Harlingen.</text:p>
            <text:p text:style-name="common-al">Gedeputeerde Staten zijn van plan de voorschriften te wijzigen onder kenmerk 2017-FUMO-0019284.</text:p>
            <text:p text:style-name="common-al"/>
            <text:p text:style-name="common-al">Tegen de ontwerpbeschikking kan iedereen van 30 oktober t/m 11 december 2017 zienswijzen indienen bij Gedeputeerde Staten.</text:p>
            <text:p text:style-name="common-al"/>
            <text:p text:style-name="common-al">De ontwerpbeschikking ligt ter inzage van 30 oktober t/m 11 december 2017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58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5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5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4858</meta:user-defined>
    <meta:user-defined meta:name="OVERHEIDop.PrbID/DC.identifier">prb-2017-48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NW 14</meta:user-defined>
    <meta:user-defined meta:name="OVERHEIDop.woonplaats">Harlingen</meta:user-defined>
    <meta:user-defined meta:name="OVERHEIDop.straatnaam">Lange Lijnb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808 578223</meta:user-defined>
    <meta:user-defined meta:name="OVERHEIDop.versieInformatie"/>
  </office:meta>
</office:document-meta>
</file>