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fvalsturing Friesland N.V. een omgevingsvergunning onder kenmerk 2017-FUMO-0024354.</text:p>
            <text:p text:style-name="common-al">Betreft: wijziging gevelaanzichten van de kunststofsorteerinstallatie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6 oktober t/m 6 december 2017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54</meta:user-defined>
    <meta:user-defined meta:name="OVERHEIDop.PrbID/DC.identifier">prb-2017-48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