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 24 oktober 2017.</text:p>
            <text:p text:style-name="common-al">Betreft: het vervangen van de huidige zuurseltank.</text:p>
            <text:p text:style-name="common-al">Locatie: Spoardyk 21, 8711 CK  Workum, gemeente Súdwest 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5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 Fryslâ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53</meta:user-defined>
    <meta:user-defined meta:name="OVERHEIDop.PrbID/DC.identifier">prb-2017-48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