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heeft besloten de beslistermijn van de aanvraag van Intervet International B.V. om een vergunning voor het verbouwen van diverse bedrijfsruimtes ten bate van de toegang tot het IPC lab  ingevolge de Wet algemene bepalingen omgevingsrecht (Wabo) te verle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eslistermijn is verlengd met zes weken.</text:p>
            <text:p text:style-name="common-al"/>
            <text:p text:style-name="common-al">De aanvraag betreft het verbouwen van diverse bedrijfsruimtes ten bate van de toegang tot het IPC lab.</text:p>
            <text:p text:style-name="common-al"/>
            <text:p text:style-name="common-al">Verzenddatum verlengingsbesluit: 25 oktober 2017</text:p>
            <text:p text:style-name="common-al">Locatie: Ambachtstraat 2, De Bilt</text:p>
            <text:p text:style-name="common-al"/>
            <text:p text:style-name="common-al">Zaaknummer: 4952445</text:p>
            <text:p text:style-name="common-al"/>
            <text:p text:style-name="last-al">Heeft u een vraag over deze procedure dan kunt u gebruik maken van het contactformulier op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845</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45</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45</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heeft besloten de beslistermijn van de aanvraag van Intervet International B.V. om een vergunning voor het verbouwen van diverse bedrijfsruimtes ten bate van de toegang tot het IPC lab  ingevolge de Wet algemene bepalingen omgevingsrecht (Wabo) te verle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7</meta:user-defined>
    <meta:user-defined meta:name="OVERHEIDop.publicationIssue">4845</meta:user-defined>
    <meta:user-defined meta:name="OVERHEIDop.PrbID/DC.identifier">prb-2017-484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732CN 2</meta:user-defined>
    <meta:user-defined meta:name="OVERHEIDop.woonplaats">De Bilt</meta:user-defined>
    <meta:user-defined meta:name="OVERHEIDop.straatnaam">Ambacht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EPSG28992/DC.spatial">141204 457865</meta:user-defined>
    <meta:user-defined meta:name="OVERHEIDop.versieInformatie"/>
  </office:meta>
</office:document-meta>
</file>