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8">
      <text:list-level-style-bullet text:bullet-char="•" text:level="1">
        <style:list-level-properties text:min-label-width="10mm"/>
      </text:list-level-style-bullet>
    </text:list-style>
    <text:list-style style:name="id1-3-2-2-1-2-1-8-1">
      <text:list-level-style-bullet text:bullet-char="•" text:level="1">
        <style:list-level-properties text:min-label-width="10mm"/>
      </text:list-level-style-bullet>
    </text:list-style>
    <text:list-style style:name="id1-3-2-2-1-2-1-8-2">
      <text:list-level-style-bullet text:bullet-char="•" text:level="1">
        <style:list-level-properties text:min-label-width="10mm"/>
      </text:list-level-style-bullet>
    </text:list-style>
    <text:list-style style:name="id1-3-2-2-1-2-1-8-3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stelling Agrarisch Natuur- en Landschapsbeheer Limburg 2016 (middelen boerenlandvogels - beheerjaar 2018 t/m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</text:p>
            <text:p text:style-name="al"/>
            <text:p text:style-name="al">maken ter voldoening aan het bepaalde in <text:a xlink:href="http://wetten.overheid.nl/jci1.3:c:BWBR0005537&amp;hoofdstuk=4&amp;titeldeel=4.2&amp;afdeling=4.2.2&amp;artikel=4:27&amp;z=2017-09-01&amp;g=2017-09-01" xlink:type="simple">artikel 4:27</text:a> juncto <text:a xlink:href="http://wetten.overheid.nl/jci1.3:c:BWBR0005537&amp;hoofdstuk=3&amp;afdeling=3.6&amp;artikel=3:42&amp;z=2017-09-01&amp;g=2017-09-01" xlink:type="simple">3:42 van de Algemene wet bestuursrecht</text:a> en <text:a xlink:href="https://zoek.officielebekendmakingen.nl/prb-2016-6239.html" xlink:type="simple">artikel 1.2 van de Subsidieverordening Natuur- en Landschapsbeheer Limburg 2016</text:a> bekend dat zij in hun vergadering van 24 oktober 2017 hebben vastgesteld:</text:p>
            <text:p text:style-name="al"/>
            <text:p text:style-name="al">
            <text:span text:style-name="nadrukvet">Openstellingsbesluit en subsidieplafond Subsidieverordening Natuur- en Landschapsbeheer Limburg 2016 (middelen boerenlandvogels - beheerjaar 2018 t/m 2021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 SUBSIDIEPLAFONDS </text:p>
                <text:p text:style-name="al">Voor de <text:a xlink:href="https://zoek.officielebekendmakingen.nl/prb-2016-6239.html" xlink:type="simple">Subsidieverordening Natuur- en Landschapsbeheer 2016 (SVNL2016)</text:a> Limburg (middelen boerenlandvogels - beheerjaar 2018 t/m 2021) worden voor het begrotingsjaar 2018 de volgende subsidieplafonds vastgesteld:</text:p>
                <text:p text:style-name="al"/>
                <text:p text:style-name="al">
                <text:span text:style-name="nadrukvet">Agrarisch natuur- en landschapsbeheer</text:span>
              </text:p>
                <text:p text:style-name="al"/>
                <text:p text:style-name="al">Voor subsidies als bedoeld in <text:a xlink:href="https://zoek.officielebekendmakingen.nl/prb-2016-6239.html" xlink:type="simple">artikel 3.2 van de SVNL2016</text:a> voor de leefgebieden met de aanduiding: </text:p>
                <text:list text:style-name="id1-3-2-2-1-2-1-8">
                  <text:list-item text:style-override="id1-3-2-2-1-2-1-8-1">
                    <text:number>•</text:number>
                    <text:p text:style-name="al">Open grasland</text:p>
                  </text:list-item>
                  <text:list-item text:style-override="id1-3-2-2-1-2-1-8-2">
                    <text:number>•</text:number>
                    <text:p text:style-name="al">Open akker</text:p>
                  </text:list-item>
                  <text:list-item text:style-override="id1-3-2-2-1-2-1-8-3">
                    <text:number>•</text:number>
                    <text:p text:style-name="al">Droge Dooradering</text:p>
                  </text:list-item>
                </text:list>
              </text:list-item>
              <text:list-item text:style-override="id1-3-2-2-1-2-2">
                <text:number/>
                <text:p text:style-name="al">In totaal is het subsidieplafond € 1.907.514,= voor de periode 2018 t/m 2021, te weten € 476.879,= per jaar en te verdelen over de verschillende leefgebieden.</text:p>
                <text:p text:style-name="al"/>
              </text:list-item>
              <text:list-item text:style-override="id1-3-2-2-1-2-3">
                <text:number>B.</text:number>
                <text:p text:style-name="al"> AANVRAAGPERIODEN EN LOKET VOOR INDIENING </text:p>
                <text:list text:style-name="id1-3-2-2-1-2-3-3">
                  <text:list-item text:style-override="id1-3-2-2-1-2-3-3-1">
                    <text:number>1.</text:number>
                    <text:p text:style-name="al">Onder verwijzing naar <text:a xlink:href="https://zoek.officielebekendmakingen.nl/prb-2016-6239.html" xlink:type="simple">artikel 3.1 van de SVNL2016</text:a> kunnen aanvragen voor subsidies als bedoeld in artikel I van dit besluit vanaf de dag na publicatie in het Provinciaal Blad tot en met 8 november 2017 worden ingediend bij de Provincie Limburg. </text:p>
                  </text:list-item>
                  <text:list-item text:style-override="id1-3-2-2-1-2-3-3-2">
                    <text:number>2.</text:number>
                    <text:p text:style-name="al">De aanvragen kunnen digitaal bij de provincie Limburg worden ingediend.</text:p>
                  </text:list-item>
                </text:list>
              </text:list-item>
              <text:list-item text:style-override="id1-3-2-2-1-2-4">
                <text:number/>
                <text:p text:style-name="al">Het begeleidingsformulier (uitbreiding) gebiedsaanvraag Agrarisch Natuur- en Landschapsbeheer 2018 kan worden ingediend via de volgende link: <text:a xlink:href="https://fd9.formdesk.com/gboprod/GBO_Gebiedsaanvraag" xlink:type="simple">https://fd9.formdesk.com/gboprod/GBO_Gebiedsaanvraag</text:a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subsidies als opgenomen in dit besluit worden uitsluitend verstrekt voor die onderdelen welke ook door de Europese Commissie zijn of worden goedgekeur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subsidies als opgenomen onder Artikel I in dit besluit worden uitsluitend verstrekt voor zover het perceel/terrein als subsidiabel is aangemerkt in het <text:a xlink:href="https://www.limburg.nl/Beleid/Natuur_en_Landschap/Provinciaal_Natuurbeheerplan/Vigerend_Provinciaal_Natuurbeheerplan_Limburg_2018" xlink:type="simple">Natuurbeheerplan 2018</text:a>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Openstelling Agrarisch Natuur- en Landschapsbeheer Limburg 2016 (middelen boerenlandvogels - beheerjaar 2018 t/m 2021)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4 oktober 2017. </text:span>
          </text:p>
          </text:section>
          <text:section text:name="ondertekening_id1-3-2-3-2">
            <text:p><text:span text:style-name="functie">Gedeputeerde Staten voornoemd</text:span></text:p>
            <text:p><text:span text:style-name="functie">de voorzitter,</text:span></text:p>
            <text:p><text:span text:style-name="ondertekening_naam">
            <text:span text:style-name="voornaam">De heer drs.Th.J.F.M.</text:span>
            <text:span text:style-name="achternaam">Bovens </text:span>
          </text:span></text:p>
          </text:section>
          <text:section text:name="ondertekening_id1-3-2-3-3">
            <text:p><text:span text:style-name="functie">secretaris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44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4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4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stelling Agrarisch Natuur- en Landschapsbeheer Limburg 2016 (middelen boerenlandvogels - beheerjaar 2018 t/m 2021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4844</meta:user-defined>
    <meta:user-defined meta:name="OVERHEIDop.PrbID/DC.identifier">prb-2017-4844</meta:user-defined>
    <meta:user-defined meta:name="OVERHEID.TaxonomieBeleidsagenda/OVERHEID.category">Natuur en milieu | Organisatie en beleid</meta:user-defined>
    <meta:user-defined meta:name="OVERHEID.Provincie/DC.spatial">Limburg</meta:user-defined>
    <meta:user-defined meta:name="DC.source">;http://decentrale.regelgeving.overheid.nl/cvdr/xhtmloutput/Historie/Limburg/CVDR395964/CVDR395964_2.html</meta:user-defined>
    <meta:user-defined meta:name="OVERHEIDop.referentienummer">PB no. 96-2017</meta:user-defined>
    <meta:user-defined meta:name="DCTERMS.alternative">Openstelling ANLb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versieInformatie"/>
  </office:meta>
</office:document-meta>
</file>