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Nadere subsidieregels Restauratie Monumenten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de <text:a xlink:href="http://wetten.overheid.nl/jci1.3:c:BWBR0005645&amp;z=2017-07-01&amp;g=2017-07-01" xlink:type="simple">Provinciewet</text:a> en het bepaalde in de <text:a xlink:href="http://decentrale.regelgeving.overheid.nl/cvdr/xhtmloutput/Historie/Limburg/CVDR600894/CVDR600894_2.html" xlink:type="simple">Algemene Subsidieverordening Provincie Limburg 2017 e.v.</text:a> bekend dat zij in hun vergadering van 24 oktober 2017 hebben vastgesteld:</text:p>
            <text:p text:style-name="al"/>
            <text:p text:style-name="al">
            <text:span text:style-name="nadrukvet">WIJZIGINGSBESLUIT NADERE SUBSIDIEREGELS RESTAURATIE MONUMENTEN 2017-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Nadere subsidieregels Restauratie Monumenten 2017-2018</text:p>
            <text:p text:style-name="al">De Nadere subsidieregels Restauratie Monumenten 2017-2018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4, eerste lid, wordt na de laatste volzin “De in dit rapport gehanteerde kwalificatie categorieën 4, 5 en 6 worden aangemerkt als urgent.” toegevoegd: “De Monumentenwacht is bij het opstellen van haar inspectie-rapporten recent van een indeling in vier categorieën over geschakeld naar een indeling in zes categorieën. Bij inspectie-rapporten die (nog) uitgaan van een indeling in vier categorieën worden de kwalificaties 3 (matig) en 4 (slecht) aangemerkt als urgent in de zin van deze regeling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 nov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4 oktober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Nadere subsidieregels Restauratie Monumenten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43</meta:user-defined>
    <meta:user-defined meta:name="OVERHEIDop.PrbID/DC.identifier">prb-2017-4843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DC.source">wet Provinciewet;1.0:c:BWBR0005645&amp;g=2017-07-01</meta:user-defined>
    <meta:user-defined meta:name="DC.source">;http://decentrale.regelgeving.overheid.nl/cvdr/xhtmloutput/Historie/Limburg/CVDR600894/CVDR600894_2.html</meta:user-defined>
    <meta:user-defined meta:name="OVERHEIDop.referentienummer">PB no. 095-2017</meta:user-defined>
    <meta:user-defined meta:name="DCTERMS.alternative">Nadere subsidieregels Restauratie Monumenten 2017-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01</meta:user-defined>
    <meta:user-defined meta:name="xs:date/OVERHEIDop.einddatum">2018-1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2826_2</meta:user-defined>
    <meta:user-defined meta:name="OVERHEIDop.versieInformatie"/>
  </office:meta>
</office:document-meta>
</file>