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en en vaststelling gebruiksbeperkingen voor een zevental voormalige slootdempingen binnen het project “Watercompensatie Tussenlanen” (projectnummer 2013-017) te Bergambacht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103, ZH060810087, ZH060810086, ZH049109385, ZH049110208, ZH049110593, ZH049110219, ZH049110207, ZH060810095, ZH193100104, ZH193100105, ZH193100109, ZH193100107, ZH049109390, ZH193100099, ZH193100106, ZH193100108 met kenmerk 201628320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484</meta:user-defined>
    <meta:user-defined meta:name="OVERHEIDop.PrbID/DC.identifier">prb-2017-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CB 29</meta:user-defined>
    <meta:user-defined meta:name="OVERHEIDop.woonplaats">Bergambacht</meta:user-defined>
    <meta:user-defined meta:name="OVERHEIDop.straatnaam">Tussenlan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270 439203</meta:user-defined>
    <meta:user-defined meta:name="OVERHEIDop.versieInformatie"/>
  </office:meta>
</office:document-meta>
</file>