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Gelderland Wet natuurbescherming, locatie Het Broek vis- en recreatieplassen, Zandvoortsestraat 21, 6691 EN Gend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om een ontheffing ingevolge de Wet natuurbescherming te weigeren voor het doden van Aalscholvers aan de Zandvoortsestraat 21, 6691 EN Gendt.</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1519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151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33</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33</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33</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et Broek vis- en recreatieplassen, Zandvoortsestraat 21, 6691 EN Gend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31</meta:user-defined>
    <meta:user-defined meta:name="OVERHEIDop.publicationIssue">4833</meta:user-defined>
    <meta:user-defined meta:name="OVERHEIDop.PrbID/DC.identifier">prb-2017-48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91EN 21</meta:user-defined>
    <meta:user-defined meta:name="OVERHEIDop.woonplaats">Gendt</meta:user-defined>
    <meta:user-defined meta:name="OVERHEIDop.straatnaam">Zandvoort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49002</meta:user-defined>
    <meta:user-defined meta:name="OVERHEID.EPSG28992/DC.spatial">193653 433295</meta:user-defined>
    <meta:user-defined meta:name="OVERHEIDop.versieInformatie"/>
  </office:meta>
</office:document-meta>
</file>