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Fliertseweg 15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weigeren voor het wijzigen van een varkens- en pluimveehouderij aan de Fliertseweg 15 te Lunter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141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0141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831</text:span><text:line-break/><text:date style:data-style-name="dag" text:fixed="true" text:date-value="2017-10-30"/><text:line-break/><text:date style:data-style-name="jaar" text:fixed="true" text:date-value="2017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831</text:span><text:date style:data-style-name="nicedate" text:fixed="true" text:date-value="2017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Fliertseweg 15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0-30</meta:user-defined>
    <meta:user-defined meta:name="OVERHEIDop.publicationIssue">4831</meta:user-defined>
    <meta:user-defined meta:name="OVERHEIDop.PrbID/DC.identifier">prb-2017-48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NL 15</meta:user-defined>
    <meta:user-defined meta:name="OVERHEIDop.woonplaats">Lunteren</meta:user-defined>
    <meta:user-defined meta:name="OVERHEIDop.straatnaam">Fliert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48996</meta:user-defined>
    <meta:user-defined meta:name="OVERHEIDop.externeBijlage">AERIUS berekening|exb-2017-48997</meta:user-defined>
    <meta:user-defined meta:name="OVERHEID.EPSG28992/DC.spatial">167071 454004</meta:user-defined>
    <meta:user-defined meta:name="OVERHEIDop.versieInformatie"/>
  </office:meta>
</office:document-meta>
</file>