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Grevenhout 9 in  Nieuw-Milligen (Udd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Grevenhout 9 te  Nieuw-Milligen (Uddel)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6-016827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Grevenhout 9 in  Nieuw-Milligen (Uddel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483</meta:user-defined>
    <meta:user-defined meta:name="OVERHEIDop.PrbID/DC.identifier">prb-2017-4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NR 9</meta:user-defined>
    <meta:user-defined meta:name="OVERHEIDop.woonplaats">Uddel</meta:user-defined>
    <meta:user-defined meta:name="OVERHEIDop.straatnaam">Grevenhou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1867 470056</meta:user-defined>
    <meta:user-defined meta:name="OVERHEIDop.versieInformatie"/>
  </office:meta>
</office:document-meta>
</file>