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oktober 2017 een aanvraag voor een omgevingsvergunning, waarbij de reguliere voorbereidingsprocedure van toepassing is, hebben ontvangen van Van Citters Beheer B.V. De aanvraag heeft betrekking op het bijplaatsen van porto cabins.  De aanvraag staat geregistreerd onder nummer W-AOV17057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26</meta:user-defined>
    <meta:user-defined meta:name="OVERHEIDop.PrbID/DC.identifier">prb-2017-4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