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eeland - Aanvraag om reguliere omgevingsvergunning Stortplaats Noord en Midden Zeeland B.V.</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maken bekend dat zij op 26 september 2017 een aanvraag voor een omgevingsvergunning, waarbij de reguliere voorbereidingsprocedure van toepassing is, hebben ontvangen van Stortplaats Noord en Midden Zeeland B.V. De aanvraag heeft betrekking op wijzigingen van het stortgasonttrekkingsplan van stortfase 5B. Deze aanvraag ligt niet ter inzage, maar kan op verzoek wel worden ingezien. Als een bezwaarschrift wordt overwogen, moet eerst het besluit op de aanvraag worden afgewacht. Gedeputeerde staten van Zeeland hebben tevens besloten de beslistermijn van deze procedures te verlengen met zes weken.</text:p>
            <text:p text:style-name="common-al">Voor nadere informatie kunt u zich wenden tot E. de Smidt, tel. 0115 - 745100 van RUD Zeeland. De aanvraag staat geregistreerd onder nummer W-AOV170529.</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4825</text:span><text:line-break/><text:date style:data-style-name="dag" text:fixed="true" text:date-value="2017-11-01"/><text:line-break/><text:date style:data-style-name="jaar" text:fixed="true" text:date-value="2017-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4825</text:span><text:date style:data-style-name="nicedate" text:fixed="true" text:date-value="2017-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4825</text:span><text:date style:data-style-name="nicedate" text:fixed="true" text:date-value="2017-11-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Zeeland - Aanvraag om reguliere omgevingsvergunning Stortplaats Noord en Midden Zeeland B.V.</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11-01</meta:user-defined>
    <meta:user-defined meta:name="OVERHEIDop.publicationIssue">4825</meta:user-defined>
    <meta:user-defined meta:name="OVERHEIDop.PrbID/DC.identifier">prb-2017-4825</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eeland</meta:user-defined>
    <meta:user-defined meta:name="OVERHEID.PostcodeHuisnummer/OVERHEIDop.postcodeHuisnummer">4455TR 2</meta:user-defined>
    <meta:user-defined meta:name="OVERHEIDop.woonplaats">Nieuwdorp</meta:user-defined>
    <meta:user-defined meta:name="OVERHEIDop.straatnaam">Frankrijkweg</meta:user-defined>
    <meta:user-defined meta:name="OVERHEIDgvop.Informatietype/DC.type">Beschikkingen | aanvraag</meta:user-defined>
    <meta:user-defined meta:name="OVERHEID.Provincie/OVERHEID.authority">Zeeland</meta:user-defined>
    <meta:user-defined meta:name="OVERHEID.Provincie/DCTERMS.publisher">Zeeland</meta:user-defined>
    <meta:user-defined meta:name="OVERHEID.EPSG28992/DC.spatial">39454 387293</meta:user-defined>
    <meta:user-defined meta:name="OVERHEIDop.versieInformatie"/>
  </office:meta>
</office:document-meta>
</file>