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26  eerste lid, onder b, van de Wet natuurbescherming van het bepaalde bij of krachtens de artikelen 3.10, tweede lid in samenhang met artikel 3.8 van deze wet.</text:span>
          </text:p>
            <text:p text:style-name="common-al">Gedeputeerde Staten van Utrecht hebben een  ontheffing op grond van artikel 3.26, eerste lid, onder b, van de Wet natuurbescherming verleend. De ontheffing is verleend aan de gemeente Woerden.  De ontheffing is verleend op basis van het <text:span text:style-name="nadrukvet">Faunabeheerplan Utrecht 2014-2019</text:span> voor de voor de duur van dit Faunabeheerplan. Aan de ontheffing zijn voorwaarden verbonden.</text:p>
            <text:p text:style-name="common-al">
            <text:span text:style-name="nadrukvet">Waar en wanneer kunt u de stukken inzien?</text:span>
          </text:p>
            <text:p text:style-name="common-al">U kunt de beschikking en de daarbij behorende stukken inzien vanaf donderdag 26 oktober 2017 tot en met woensdag 6 dec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BSB-2017-1274. </text:p>
            <text:p text:style-name="common-al">
            <text:span text:style-name="nadrukvet">Bezwaar</text:span>
          </text:p>
            <text:p text:style-name="common-al">Belanghebbenden kunnen tot en met woensdag 6 dec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1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1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6</meta:user-defined>
    <meta:user-defined meta:name="OVERHEIDop.publicationIssue">4818</meta:user-defined>
    <meta:user-defined meta:name="OVERHEIDop.PrbID/DC.identifier">prb-2017-48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4</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ontheffing schadebestrijding Rijnhof Woerden|exb-2017-48681</meta:user-defined>
    <meta:user-defined meta:name="OVERHEID.EPSG28992/DC.spatial">122749 457000</meta:user-defined>
    <meta:user-defined meta:name="OVERHEIDop.versieInformatie"/>
  </office:meta>
</office:document-meta>
</file>