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subsidieplafonds Openstellingsbesluit agrarisch natuurbeheer 2018 (extra middelen voor boerenlandvogels)</text:p>
      <text:section text:name="regeling_id1-3-2" text:style-name="regeling">
        <text:section text:name="aanhef_id1-3-2-1" text:style-name="aanhef">
          <text:section text:name="preambule_id1-3-2-1-1" text:style-name="preambule">
            <text:p text:style-name="al">Gedeputeerde Staten van Groningen maken bekend dat in hun vergadering van 17 oktober 2017, nr. A.17, afdeling LGW, dossiernummer K327, is vastgesteld het Openstellingsbesluit tot vaststelling van de subsidieplafonds en aanvraagperiode voor het begrotingsjaar 2018 ten behoeve van de Subsidieregeling natuur- en landschapsbeheer Provincie Groningen 2016 (SNL2016) (extra middelen voor boerenlandvogels).</text:p>
            <text:p text:style-name="al"/>
            <text:p text:style-name="al"/>
            <text:p text:style-name="al">Gedeputeerde Staten der provincie Groningen </text:p>
            <text:p text:style-name="al"/>
            <text:p text:style-name="al">Gelet op artikel 1.2 van de Subsidieregeling Natuur- en Landschapsbeheer 2016 Groningen; </text:p>
            <text:p text:style-name="al"/>
            <text:p text:style-name="al">
            <text:span text:style-name="nadrukvet">BESLUITEN</text:span>:</text:p>
            <text:p text:style-name="al"/>
            <text:p text:style-name="al">Vast te stellen hetgeen volgt:</text:p>
            <text:p text:style-name="al"/>
            <text:p text:style-name="al">
            <text:span text:style-name="nadrukvet">Openstellingsbesluit tot vaststelling van de subsidieplafonds en aanvraagperiode voor het begrotingsjaar 2018 ten behoeve van de Subsidieregeling natuur- en landschapsbeheer Provincie Groningen 2016 (SNL2016) (extra middelen voor boerenlandvogel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Voor subsidies als bedoeld in artikel 3.13, tweede lid, onder a, b, c, d en e, van de Open Grasland Groningen voor het leefgebied met de aanduiding Open Akkerland onderscheidenlijk Open Grasland gelden de volgende subsidieplafonds: </text:p>
            <text:p text:style-name="al"/>
            <text:p text:style-name="al">Open Akkerland: € 620.000,-;</text:p>
            <text:p text:style-name="al"> Open Grasland: € 580.000,-.</text:p>
          </text:section>
          <text:section text:name="artikel_id1-3-2-2-2" text:style-name="artikel">
            <text:p text:style-name="artikel_kop_titel"><text:span text:style-name="artikel_kop_label">Artikel</text:span> <text:span text:style-name="artikel_kop_nr"> 2 Indienen van een subsidieaanvraag</text:span> </text:p>
            <text:p text:style-name="al">Aanvragen voor subsidies als bedoeld in artikel 1 kunnen in de periode van 1 november 2017 tot en met 30 november 2017 worden ingediend bij de Provincie Groningen per post via Postbus 610, 9700 AP Groningen of digitaal via www.formdesk.nl/gboprod/GBO_Gebiedsaanvraag.</text:p>
          </text:section>
          <text:section text:name="artikel_id1-3-2-2-3" text:style-name="artikel">
            <text:p text:style-name="artikel_kop_titel"><text:span text:style-name="artikel_kop_label">Artikel</text:span> <text:span text:style-name="artikel_kop_nr"> 3 </text:span> 
              <text:span text:style-name="nadrukvet">Goedkeuring onderdelen</text:span>
            </text:p>
            <text:p text:style-name="al">De subsidies als opgenomen in dit besluit worden uitsluitend verstrekt voor die onderdelen welke ook door de Europese Commissie zijn of worden goedgekeurd.</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it besluit treedt in werking met ingang van de dag na bekendmaking in het Provinciaal Blad. </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it besluit wordt aangehaald als: Openstellingsbesluit agrarisch natuurbeheer 2018 (extra middelen voor boerenlandvogels).</text:p>
            <text:p text:style-name="al"/>
          </text:section>
        </text:section>
        <text:section text:name="regeling-sluiting_id1-3-2-3" text:style-name="regeling-sluiting">
          <text:section text:name="slotformulering_id1-3-2-3-1" text:style-name="slotformulering">
            <text:p text:style-name="al">Groningen, 17 oktober 2017.</text:p>
            <text:p text:style-name="al"/>
            <text:p text:style-name="al">Gedeputeerde Staten voornoemd:</text:p>
            <text:p text:style-name="al"/>
            <text:p text:style-name="al"/>
            <text:p text:style-name="al">F.J. Paas , voorzitter.</text:p>
            <text:p text:style-name="al">H.J. Bolding, secretaris.</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1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plafonds Openstellingsbesluit agrarisch natuurbeheer 2018 (extra middelen voor boerenlandvo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816</meta:user-defined>
    <meta:user-defined meta:name="OVERHEIDop.PrbID/DC.identifier">prb-2017-481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367220/367220_1.html</meta:user-defined>
    <meta:user-defined meta:name="DCTERMS.alternative">Openstellingsbesluit agrarisch natuurbeheer 2018 (extra middelen voor boerenlandvogels)</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2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3277_1</meta:user-defined>
    <meta:user-defined meta:name="OVERHEIDop.versieInformatie"/>
  </office:meta>
</office:document-meta>
</file>