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ycling van Werven b.v.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Recycling van Werven b.v.</text:p>
            <text:p text:style-name="common-al">Locatie                            : Middeldijk 16 in Hattemerbroek</text:p>
            <text:p text:style-name="common-al">Voor                      : Milieu (neutraal wijziging) </text:p>
            <text:p text:style-name="common-al">Datum ontvangst     : 22 september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D. Visser, telefoonnummer 0341 - 474 321.</text:p>
            <text:p text:style-name="common-al">Harderwijk, 24 oktober 2017 - zaaknummer Z-17-191907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ycling van Werven b.v. in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4815</meta:user-defined>
    <meta:user-defined meta:name="OVERHEIDop.PrbID/DC.identifier">prb-2017-481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4PS 16</meta:user-defined>
    <meta:user-defined meta:name="OVERHEIDop.woonplaats">Hattemerbroek</meta:user-defined>
    <meta:user-defined meta:name="OVERHEIDop.straatnaam">Middel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48605</meta:user-defined>
    <meta:user-defined meta:name="OVERHEIDop.externeBijlage">Bijlage M00 Overzicht bijlagen|exb-2017-48606</meta:user-defined>
    <meta:user-defined meta:name="OVERHEIDop.externeBijlage">Bijlage M01 Situatietekening|exb-2017-48607</meta:user-defined>
    <meta:user-defined meta:name="OVERHEIDop.externeBijlage">Bijlage M02 Locatie tekening|exb-2017-48608</meta:user-defined>
    <meta:user-defined meta:name="OVERHEIDop.externeBijlage">Bijlage M03 Beschrijving wijziging|exb-2017-48609</meta:user-defined>
    <meta:user-defined meta:name="OVERHEIDop.externeBijlage">Bijlage M04 Overzicht afvalstromen|exb-2017-48610</meta:user-defined>
    <meta:user-defined meta:name="OVERHEID.EPSG28992/DC.spatial">197952 499328</meta:user-defined>
    <meta:user-defined meta:name="OVERHEIDop.versieInformatie"/>
  </office:meta>
</office:document-meta>
</file>