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eekterweg 132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Steekterweg 132 (tegenwoordig 130L en 132) in Alphen aan den Rijn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30845.</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5 okto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Steekterweg 132 in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814</meta:user-defined>
    <meta:user-defined meta:name="OVERHEIDop.PrbID/DC.identifier">prb-2017-481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BJ 13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409.5 458919.61</meta:user-defined>
    <meta:user-defined meta:name="OVERHEID.EPSG28992/DC.spatial">107404 458922.31</meta:user-defined>
    <meta:user-defined meta:name="OVERHEIDop.versieInformatie"/>
  </office:meta>
</office:document-meta>
</file>