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Ontgrondingenwet voor de aanleg van een vijver op een perceel aan de Sint Janstraat 6 te Kapellebrug, gemeente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gevraagde <text:span text:style-name="nadrukvet">vergunning </text:span>ingevolge de <text:span text:style-name="nadrukvet">Ontgrondingenwet</text:span> verleend met voorschriften ter bescherming van de bij de ontgronding betrokken belangen.</text:p>
            <text:p text:style-name="common-al">Het betreft het uitvoeren van ontgrondingswerkzaamheden voor de aanleg van een vijver, op een perceel kadastraal bekend gemeente Hulst, sectie S, nr. 93 gelegen aan de Sint Janstraat 6 te Kapellebrug gemeente Hulst.</text:p>
            <text:p text:style-name="common-al">De aanvraag, de ontgrondingenvergunning en de overige stukken liggen van 1 november 2017 tot 13 december 2017 <text:span text:style-name="nadrukvet">ter inzage</text:span>:</text:p>
            <text:list text:style-name="id1-3-2-1-1-4">
              <text:list-item text:style-override="id1-3-2-1-1-4-1">
                <text:number>-</text:number>
                <text:p text:style-name="al">
                <text:span text:style-name="nadrukvet">Gemeentehuis van de gemeente Hulst</text:span>
              </text:p>
              </text:list-item>
            </text:list>
            <text:p text:style-name="common-al">Tot 13 december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last-al">De vergunning treedt op 13 december 2017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Ontgrondingenwet voor de aanleg van een vijver op een perceel aan de Sint Janstraat 6 te Kapellebrug, gemeente Hul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13</meta:user-defined>
    <meta:user-defined meta:name="OVERHEIDop.PrbID/DC.identifier">prb-2017-48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5EV 6</meta:user-defined>
    <meta:user-defined meta:name="OVERHEIDop.woonplaats">Kapellebrug</meta:user-defined>
    <meta:user-defined meta:name="OVERHEIDop.straatnaam">Gentsevaar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2686 364054</meta:user-defined>
    <meta:user-defined meta:name="OVERHEIDop.versieInformatie"/>
  </office:meta>
</office:document-meta>
</file>