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Energieweg 45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Energieweg ter hoogte van huisnummer 45 tot en met 51 te Alphen aan den Rij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21265.</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5 okto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Energieweg 45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811</meta:user-defined>
    <meta:user-defined meta:name="OVERHEIDop.PrbID/DC.identifier">prb-2017-481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HE 4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144.93 461546.74</meta:user-defined>
    <meta:user-defined meta:name="OVERHEIDop.versieInformatie"/>
  </office:meta>
</office:document-meta>
</file>