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Hessenweg 208 te Achterveld UT03270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tichting De Alliantie.</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1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Hessenweg 208 te Achterveld UT03270003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0</meta:user-defined>
    <meta:user-defined meta:name="OVERHEIDop.PrbID/DC.identifier">prb-2017-48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91PE 163</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921 462034</meta:user-defined>
    <meta:user-defined meta:name="OVERHEIDop.versieInformatie"/>
  </office:meta>
</office:document-meta>
</file>