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Netherlands B.V. - OLO 1933157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NXP Semiconductors Netherlands B.V., gelegen aan Gerstweg 2 te Nijmegen. De aanvraag betreft een revisievergunning voor de ontwikkeling van transistoren, diodes en geϊntegreerde schakelingen. Tevens is er sprake van een verplaatsing en vervanging van de waterstofgasinstallatie.</text:p>
            <text:p text:style-name="tussenkopcur"/>
            <text:p text:style-name="tussenkopcur">Het verlenen van de omgevingsvergunning heeft betrekking op de volgende activiteiten:</text:p>
            <text:p text:style-name="tussenkopcur"/>
            <text:p text:style-name="tussenkopcur">Milieu:</text:p>
            <text:p text:style-name="tussenkopcur">1. Wet algemene bepalingen omgevingsrecht: het in werking hebben van een milieu-inrichting (artikel 2.1, lid 1, sub e, 2°, juncto artikel 2.6 Wabo);</text:p>
            <text:p text:style-name="tussenkopcur">2. Wet milieubeheer: Maatwerkvoorschriften Activiteitenbesluit (artikel 8.42 Wm); </text:p>
            <text:p text:style-name="tussenkopcur"/>
            <text:p text:style-name="tussenkopcur">Handelingen in de nabijheid van een Natura 2000-gebied:</text:p>
            <text:p text:style-name="tussenkopcur">3. Wet natuurbescherming (artikelen 2.7 lid 2 en lid 3, 2.8 lid 3 en lid 9 en 1.13 Wnb)</text:p>
            <text:p text:style-name="tussenkopcur"/>
            <text:p text:style-name="tussenkopcur">Het ontwerpbesluit met de daarbij behorende stukken heeft met ingang van 10 april 2017 gedurende een periode van zes weken ter inzage gelegen in de Stadswinkel bij de informatiebalie, Mariënburg 30, Nijmegen.</text:p>
            <text:p text:style-name="tussenkopcur"/>
            <text:p text:style-name="tussenkopcur">Ingekomen zienswijze</text:p>
            <text:p text:style-name="tussenkopcur">Tijdens de terinzagelegging hebben wij een zienswijze ontvangen.</text:p>
            <text:p text:style-name="tussenkopcur"/>
            <text:p text:style-name="tussenkopcur">Wijzigingen ten opzichte van het ontwerpbesluit</text:p>
            <text:p text:style-name="tussenkopcur">Het definitieve besluit is gewijzigd ten opzichte van het ontwerpbesluit.</text:p>
            <text:p text:style-name="tussenkopcur"/>
            <text:p text:style-name="tussenkopcur">Mogelijkheid van inzien</text:p>
            <text:p text:style-name="tussenkopcur">Het besluit en de bijbehorende stukken liggen gedurende een termijn van zes weken ter inzage:</text:p>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6 oktober 2017.</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XP Semiconductors Netherlands B.V. - OLO 1933157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809</meta:user-defined>
    <meta:user-defined meta:name="OVERHEIDop.PrbID/DC.identifier">prb-2017-48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8508</meta:user-defined>
    <meta:user-defined meta:name="OVERHEID.EPSG28992/DC.spatial">184673 426319</meta:user-defined>
    <meta:user-defined meta:name="OVERHEIDop.versieInformatie"/>
  </office:meta>
</office:document-meta>
</file>