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Provincialeweg 22 in Haast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ten aanzien van de locatie Provincialeweg 22 in Haastrecht is besloten dat wordt ingestemd met het ingediende deelsaneringsplan.</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165281.</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24 oktober 2017,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0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0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0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Provincialeweg 22 in Haas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5</meta:user-defined>
    <meta:user-defined meta:name="OVERHEIDop.publicationIssue">4803</meta:user-defined>
    <meta:user-defined meta:name="OVERHEIDop.PrbID/DC.identifier">prb-2017-480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51EB 22</meta:user-defined>
    <meta:user-defined meta:name="OVERHEID.PostcodeHuisnummer/OVERHEIDop.postcodeHuisnummer">2851EL 28</meta:user-defined>
    <meta:user-defined meta:name="OVERHEID.PostcodeHuisnummer/OVERHEIDop.postcodeHuisnummer">2851EL 22a</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2827.2 446025.7</meta:user-defined>
    <meta:user-defined meta:name="OVERHEID.EPSG28992/DC.spatial">112394.99 446032.97</meta:user-defined>
    <meta:user-defined meta:name="OVERHEID.EPSG28992/DC.spatial">112419.07 446018.61</meta:user-defined>
    <meta:user-defined meta:name="OVERHEIDop.versieInformatie"/>
  </office:meta>
</office:document-meta>
</file>