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Hooikamp 45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 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  </text:span>
          </text:p>
            <text:p text:style-name="common-al">Voor: het vervangen van de kozijnen   </text:p>
            <text:p text:style-name="common-al">
            <text:span text:style-name="nadrukvet">Locatie: Hooikamp 45 te Leerdam  </text:span> </text:p>
            <text:p text:style-name="common-al">Datum ontvangst: 13-10-2017 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l</text:p>
            <text:p text:style-name="common-al"/>
            <text:p text:style-name="common-al">Vergunningen en Meldingen, 25 oktober 2017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0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Hooikamp 45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4800</meta:user-defined>
    <meta:user-defined meta:name="OVERHEIDop.PrbID/DC.identifier">prb-2017-4800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3VR 42</meta:user-defined>
    <meta:user-defined meta:name="OVERHEIDop.woonplaats">Leerdam</meta:user-defined>
    <meta:user-defined meta:name="OVERHEIDop.straatnaam">Hooikamp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4330 434673</meta:user-defined>
    <meta:user-defined meta:name="OVERHEIDop.versieInformatie"/>
  </office:meta>
</office:document-meta>
</file>