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30*"/>
    </style:style>
  </office:automatic-styles>
  <office:body>
    <office:text>
      <text:p text:style-name="new_page_staatscourant"/>
      <text:p text:style-name="single-kop-titel">Besluit van Provinciale Staten van Utrecht van 12 december 2016, nr. PS2016BEM21, tot wijziging van Precariobelasting- en legesverordening provincie Utrecht 2012</text:p>
      <text:section text:name="regeling_id1-3-2" text:style-name="regeling">
        <text:section text:name="aanhef_id1-3-2-1" text:style-name="aanhef">
          <text:section text:name="preambule_id1-3-2-1-1" text:style-name="preambule">
            <text:p text:style-name="al">Provinciale Staten van Utrecht;</text:p>
            <text:p text:style-name="al"/>
            <text:p text:style-name="al">Op het voorstel van Gedeputeerde Staten van 25 oktober 2016, afdeling Services, nummer 818748DD;</text:p>
            <text:p text:style-name="al"/>
            <text:p text:style-name="al">Gelet op de <text:a xlink:href="http://wetten.overheid.nl/BWBR0005645/2016-02-01#TiteldeelIII_HoofdstukIX_Artikel143" xlink:type="simple">artikelen 143</text:a>, <text:a xlink:href="http://wetten.overheid.nl/BWBR0005645/2016-02-01#TiteldeelIII_HoofdstukIX_Artikel145" xlink:type="simple">145</text:a>, <text:a xlink:href="http://wetten.overheid.nl/BWBR0005645/2016-02-01#TiteldeelIV_HoofdstukXV_Paragraaf2_Artikel222c" xlink:type="simple">222c</text:a>, <text:a xlink:href="http://wetten.overheid.nl/BWBR0005645/2016-02-01#TiteldeelIV_HoofdstukXV_Paragraaf2_Artikel223" xlink:type="simple">223</text:a> en <text:a xlink:href="http://wetten.overheid.nl/BWBR0005645/2016-02-01#TiteldeelIV_HoofdstukXV_Paragraaf2_Artikel225" xlink:type="simple">225 van de Provinciewet</text:a>;</text:p>
            <text:p text:style-name="al"/>
            <text:p text:style-name="al">Overwegende dat het nodig is de tarieventabel bij de <text:a xlink:href="http://decentrale.regelgeving.overheid.nl/cvdr/xhtmloutput/Historie/Utrecht/CVDR601265/CVDR601265_1.html" xlink:type="simple">Precariobelasting- en legesverordening provincie Utrecht 2012</text:a> te actualiseren;</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text:a xlink:href="http://decentrale.regelgeving.overheid.nl/cvdr/xhtmloutput/Historie/Utrecht/CVDR601265/CVDR601265_1.html" xlink:type="simple">Precariobelasting- en legesverordening provincie Utrecht 2012</text:a> wordt als volgt gewijzigd: </text:p>
            <text:p text:style-name="al"/>
            <text:p text:style-name="al">A.</text:p>
            <text:p text:style-name="al"/>
            <text:p text:style-name="al">De tarieventabel die als bijlage bij dit besluit is gevoegd, wordt als tarieventabel aan de <text:a xlink:href="http://decentrale.regelgeving.overheid.nl/cvdr/xhtmloutput/Historie/Utrecht/CVDR601265/CVDR601265_1.html" xlink:type="simple">Precariobelasting- en legesverordening provincie Utrecht 2012</text:a> toegevoegd. </text:p>
            <text:p text:style-name="al"/>
            <text:p text:style-name="al">B.</text:p>
            <text:p text:style-name="al"/>
            <text:p text:style-name="al">Het <text:a xlink:href="http://decentrale.regelgeving.overheid.nl/cvdr/xhtmloutput/Historie/Utrecht/CVDR601265/CVDR601265_1.html" xlink:type="simple">besluit van Provinciale Staten van Utrecht van 31 oktober 2011 (nummer PS2011BEM12) tot vaststelling van de tarieventabel behorend bij de Precariobelasting- en legesverordening provincie Utrecht 2012</text:a>, zoals nadien gewijzigd, wordt ingetrokken, met dien verstande dat het van toepassing blijft op de belastbare feiten die zich voor 1 januari 2017 hebben voorgedaan.</text:p>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met ingang van de dag na de datum van uitgifte van het provinciaal blad waarin het wordt geplaatst en geldt vanaf 1 januari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Provinciale Staten van Utrecht van 12 december 2016. </text:span>
          </text:p>
          </text:section>
          <text:section text:name="ondertekening_id1-3-2-3-2">
            <text:p><text:span text:style-name="deze">Provinciale Staten van Utrecht,</text:span></text:p>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De tarieventabel behorend bij artikel I van dit besluit</text:p>
          <text:p text:style-name="al"/>
          <text:p text:style-name="al">
          <text:span text:style-name="nadrukvet">Tarieventabel behorend bij artikel 3, eerste lid, van de Precariobelasting- en legesverordening provincie Utrecht 2012, vastgesteld bij besluit van Provinciale </text:span>
          <text:span text:style-name="nadrukvet">Staten van Utrecht op 12 </text:span>
          <text:span text:style-name="nadrukvet">december 2016</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ALGEMEEN BESTUUR</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gedoogbeschikking krachtens een provinciale verordening, provinciaal reglement of enige ander wettelijk voorschrift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te maken kosten van publicatie van een verleende gedoogbeschikk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beschikking van een provinciaal bestuursorgaan op een aanvraag om een vergunning, verklaring van geen bezwaar, toestemming, ontheffing of vrijstelling of een andere beschikking krachtens een provinciale verordening, provinciaal reglement of enig ander wettelijk voorschrift anders dan in deze tabel reeds is genoemd</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ijziging of verlenging van een vergunning, verklaring van geen bezwaar, toestemming, ontheffing of vrijstelling of beschikking krachtens een provinciale verordening, provinciaal reglement of enig ander wettelijk voorschrift bedoeld in artikel 1.2 van deze tarieventabel</text:p>
                </table:table-cell>
                <table:table-cell table:style-name="cell_frame_all" table:number-rows-spanned="1" table:number-columns-spanned="1">
                  <text:p text:style-name="table_al">50% van het tarief dat geldt voor artikel 1.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bben op voor de openbare dienst bestemd water van de provincie Utrecht van een woonschip:</text:p>
                  <text:p text:style-name="table_al">– per vierkante meter gemeten op de plaats van de grootste lengte maal de grootste breedte.</text:p>
                  <text:p text:style-name="table_al">Indien de ligtijd korter dan een jaar is, wordt het bedrag berekend naar rato van het aantal maanden, dat het schip afgemeerd ligt, waarbij een deel van een maand tot een volle maand wordt gerekend aan de bewoners van woonschepen</text:p>
                </table:table-cell>
                <table:table-cell table:style-name="cell_frame_all" table:number-rows-spanned="1" table:number-columns-spanned="1">
                  <text:p text:style-name="table_al">€ 9,90 per vierkante meter per jaar</text:p>
                </table:table-cell>
              </table:table-row>
              <table:table-row table:style-name="row">
                <table:table-cell table:style-name="cell_frame_all" table:number-rows-spanned="1" table:number-columns-spanned="2">
                  <text:p text:style-name="table_al">
                    <text:span text:style-name="nadrukvet">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Regeling voertuigen, Wegenverkeerswet 1994 (WVW 1994)</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ontheffing of een wijziging krachtens 148 WVW 1994 van het in artikel 10, eerste lid WVW 1994 genoemde verbod</text:p>
                </table:table-cell>
                <table:table-cell table:style-name="cell_frame_all" table:number-rows-spanned="1" table:number-columns-spanned="1">
                  <text:p text:style-name="table_al">€ 63,1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voor de onder 3.1.1. bedoelde ontheffing ook een ontheffing in het kader van het Reglement Verkeersregels en Verkeerstekens 1990 nodig is voor wat betreft verboden ex artikel 5 lid 1 en artikel 42 lid 2 en artikel 62 voor wat betreft de borden C9, C12, C15, G11 en G12</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ontheffing ingevolge artikel 149 WVW 1994 voor het niet gekentekende langzaam verkeer (afdeling 7, 8 en 14 van hoofdstuk 5 Regeling voertuigen)</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ontheffing ingevolge artikel 87 van het Reglement Verkeersregels en Verkeerstekens 1990</text:p>
                </table:table-cell>
                <table:table-cell table:style-name="cell_frame_all" table:number-rows-spanned="1" table:number-columns-spanned="1">
                  <text:p text:style-name="table_al">€ 78,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ehalve leges als bedoeld onder 3.1.1, 3.1.2, 3.1.3 en 3.1.4 wordt voorts in rekening gebracht een bedrag voor te maken kosten per publicatie</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
                    <text:span text:style-name="nadrukvet">
                      <text:span text:style-name="nadrukcur">Wegenverordening provincie Utrecht 2010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ontheffing van het gestelde in artikel 5 lid 1 onder a van de Wegenverordening provincie Utrecht 2010 voor wegaansluitingen</text:p>
                </table:table-cell>
                <table:table-cell table:style-name="cell_frame_all" table:number-rows-spanned="1" table:number-columns-spanned="1">
                  <text:p text:style-name="table_al">€ 577,4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ontheffing van het gestelde in artikel 5 lid 1 onder b en c van de Wegenverordening provincie Utrecht 2010 voor slootdempingen, verruimen van sloten en andere handelingen</text:p>
                </table:table-cell>
                <table:table-cell table:style-name="cell_frame_all" table:number-rows-spanned="1" table:number-columns-spanned="1">
                  <text:p text:style-name="table_al">€ 384,8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en ontheffing van het gestelde in de artikelen 8 en 9 van de Wegenverordening provincie Utrecht 2010 voor:</text:p>
                  <text:p text:style-name="table_al">– het plaatsen van borden</text:p>
                  <text:p text:style-name="table_al">– overige voorzieningen</text:p>
                </table:table-cell>
                <table:table-cell table:style-name="cell_frame_all" table:number-rows-spanned="1" table:number-columns-spanned="1">
                  <text:p text:style-name="table_al"/>
                  <text:p text:style-name="table_al"/>
                  <text:p text:style-name="table_al">€ 172,00</text:p>
                  <text:p text:style-name="table_al">€ 343,9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Een ontheffing van het gestelde in artikel 10 van de Wegenverordening provincie Utrecht 2010 voor:</text:p>
                  <text:p text:style-name="table_al">– een nieuw aan te leggen verkooppunt voor motorbrandstoffen</text:p>
                  <text:p text:style-name="table_al">– een standplaats voor het bedrijven van handel</text:p>
                </table:table-cell>
                <table:table-cell table:style-name="cell_frame_all" table:number-rows-spanned="1" table:number-columns-spanned="1">
                  <text:p text:style-name="table_al"/>
                  <text:p text:style-name="table_al"/>
                  <text:p text:style-name="table_al">€ 2.095,00</text:p>
                  <text:p text:style-name="table_al">€ 192,5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De wijziging van een ontheffing van het gestelde in artikel 10 van de Wegenverordening provincie Utrecht 2010 voor:</text:p>
                  <text:p text:style-name="table_al">– een verkooppunt voor motorbrandstoffen</text:p>
                  <text:p text:style-name="table_al">– een standplaats voor het bedrijven van handel</text:p>
                </table:table-cell>
                <table:table-cell table:style-name="cell_frame_all" table:number-rows-spanned="1" table:number-columns-spanned="1">
                  <text:p text:style-name="table_al"/>
                  <text:p text:style-name="table_al"/>
                  <text:p text:style-name="table_al">€ 400,00</text:p>
                  <text:p text:style-name="table_al">€ 100,0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Behalve leges als bedoeld onder 3.2.1, 3.2.2, 3.2.3, 3.2.4 en 3.2.5 wordt voorts in rekening gebracht een bedrag voor te maken kosten per pubicatie</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
                    <text:span text:style-name="nadrukvet">
                      <text:span text:style-name="nadrukcur">Overig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 afgifte van een fasediagram van twee conflicterende richtingen van een verkeersregelinstallatie</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2">
                  <text:p text:style-name="table_al">
                    <text:span text:style-name="nadrukvet">
                      <text:span text:style-name="nadrukcur">Wet luchtvaart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Luchtvaartverordening provincie Utrecht 201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Een ontheffing, luchthavenregeling of luchthavenbesluit in het kader van de Wet luchtvaar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
                    <text:span text:style-name="nadrukvet">VAARWE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Waterverordening provincie Utrecht 2009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en ontheffing als bedoeld in artikel 4.7 voor:</text:p>
                  <text:p text:style-name="table_al">a. het uitvoeren van een gestuurde boring</text:p>
                  <text:p text:style-name="table_al">b. het plaatsen van een beschoeiing of een ander werk</text:p>
                  <text:p text:style-name="table_al">c. het hebben, maken of veranderen van een ligplaats of enige andere voorziening bestemd voor het meren van schepen</text:p>
                  <text:p text:style-name="table_al">Een wijziging van de onder c. vermelde vergunning (niet tengevolge van een andere tenaamstelling)</text:p>
                </table:table-cell>
                <table:table-cell table:style-name="cell_frame_all" table:number-rows-spanned="1" table:number-columns-spanned="1">
                  <text:p text:style-name="table_al"/>
                  <text:p text:style-name="table_al">€ 71,50</text:p>
                  <text:p text:style-name="table_al">€ 178,90</text:p>
                  <text:p text:style-name="table_al">€ 417,40</text:p>
                  <text:p text:style-name="table_al"/>
                  <text:p text:style-name="table_al">50% van het onder c. genoemde bedrag</text:p>
                </table:table-cell>
              </table:table-row>
              <table:table-row table:style-name="row">
                <table:table-cell table:style-name="cell_frame_all" table:number-rows-spanned="1" table:number-columns-spanned="2">
                  <text:p text:style-name="table_al">
                    <text:span text:style-name="nadrukvet">WATERHUISHOU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Waterwet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Een vergunning als bedoeld in artikel 6.4, lid 1 sub a van de Waterwet bij een hoeveelheid te onttrekken of te infiltreren water (naar boven afgerond op 1.000 m³)</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0.001 t/m 250.000 m³ per jaar</text:p>
                </table:table-cell>
                <table:table-cell table:style-name="cell_frame_all" table:number-rows-spanned="1" table:number-columns-spanned="1">
                  <text:p text:style-name="table_al">€ 7.503,60 alsmede € 45,20 per 1.000 m³ boven 150.000 m³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50.001 t/m 500.000 m³ per jaar</text:p>
                </table:table-cell>
                <table:table-cell table:style-name="cell_frame_all" table:number-rows-spanned="1" table:number-columns-spanned="1">
                  <text:p text:style-name="table_al">€ 12.031,90 alsmede € 30,10 per 1.000 m³ boven 25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001 t/m 1.000.000 m³ per jaar</text:p>
                </table:table-cell>
                <table:table-cell table:style-name="cell_frame_all" table:number-rows-spanned="1" table:number-columns-spanned="1">
                  <text:p text:style-name="table_al">€ 19.548,40 alsmede € 15,80 per 1.000 m³ boven 50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000.001 m³ en meer per jaar</text:p>
                </table:table-cell>
                <table:table-cell table:style-name="cell_frame_all" table:number-rows-spanned="1" table:number-columns-spanned="1">
                  <text:p text:style-name="table_al">€ 27.455,00 alsmede € 7,90 per 1.000 m³ boven 1.000.000 m³</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Een vergunning als bedoeld in artikel 6.4, lid 1 sub b van de Waterwet voor zover deze betreft grondwateronttrekking en/of -infiltratie ten behoeve van de openbare drinkwatervoorziening (naar boven afgerond op 1.000 m³)</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 t/m 10.000 m³ per jaar</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0.001 t/m 50.000 m³ per jaar </text:p>
                </table:table-cell>
                <table:table-cell table:style-name="cell_frame_all" table:number-rows-spanned="1" table:number-columns-spanned="1">
                  <text:p text:style-name="table_al">€ 224,00 alsmede € 58,80 per 1.000 m³ boven 1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01 t/m 100.000 m³ per jaar</text:p>
                </table:table-cell>
                <table:table-cell table:style-name="cell_frame_all" table:number-rows-spanned="1" table:number-columns-spanned="1">
                  <text:p text:style-name="table_al">€ 2.616,70 alsmede € 52,50 per 1.000 m³ boven 5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00.001 t/m 250.000 m³ per jaar</text:p>
                </table:table-cell>
                <table:table-cell table:style-name="cell_frame_all" table:number-rows-spanned="1" table:number-columns-spanned="1">
                  <text:p text:style-name="table_al">€ 5.243,60 alsmede € 45,20 per 1.000 m³ boven 10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50.001 t/m 500.000 m³ per jaar</text:p>
                </table:table-cell>
                <table:table-cell table:style-name="cell_frame_all" table:number-rows-spanned="1" table:number-columns-spanned="1">
                  <text:p text:style-name="table_al">€ 12.031,90 alsmede € 30,10 per 1.000 m³ boven 25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001 t/m 1.000.000 m³ per jaar</text:p>
                </table:table-cell>
                <table:table-cell table:style-name="cell_frame_all" table:number-rows-spanned="1" table:number-columns-spanned="1">
                  <text:p text:style-name="table_al">€ 19.548,40 alsmede € 15,80 per 1.000 m³ boven 50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000.001 m³ en meer per jaar</text:p>
                </table:table-cell>
                <table:table-cell table:style-name="cell_frame_all" table:number-rows-spanned="1" table:number-columns-spanned="1">
                  <text:p text:style-name="table_al">€ 27.455,00 alsmede € 7,90 per 1.000 m³ boven 1.000.000 m³</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Een vergunning als bedoeld in artikel 6.4, lid 1 sub b van de Waterwet voor zover deze betreft een grondwateronttrekking en/of -infiltratie t.b.v. een bodemenergiesysteem</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Een vergunning als onder 4.2.1 en 4.2.2 bedoeld indien deze leidt tot vergroting van de hoeveelheid te onttrekken of te infiltreren water</text:p>
                </table:table-cell>
                <table:table-cell table:style-name="cell_frame_all" table:number-rows-spanned="1" table:number-columns-spanned="1">
                  <text:p text:style-name="table_al">een bedrag gelijk aan het verschil tussen het bedrag dat verschuldigd is voor de vergrote hoeveelheid en het reeds betaalde bedrag</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1. Het wijzigen van een vergunning als onder 4.2.1 en 4.2.2 bedoeld anders dan in het onder 4.2.4 genoemde geval</text:p>
                  <text:p text:style-name="table_al">2. Het wijzigen van een vergunning als onder 4.2.3 bedoeld</text:p>
                </table:table-cell>
                <table:table-cell table:style-name="cell_frame_all" table:number-rows-spanned="1" table:number-columns-spanned="1">
                  <text:p text:style-name="table_al">€ 111,80</text:p>
                  <text:p text:style-name="table_al"/>
                  <text:p text:style-name="table_al">€ 3.500,00</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Behalve de leges bedoeld onder 4.2.1, 4.2.2, 4.2.4 en 4.2.5 wordt voorts in rekening gebracht een bedrag voor te maken kosten per publicatie</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Indien aan een aanvraag de beoordeling van een milieueffectrapportage ten grondslag ligt, worden de rechten onder 4.2.1 t/m 4.2.3 of voor het wijzigen van een vergunning als bedoeld onder 4.2.4 verhoogd met </text:p>
                </table:table-cell>
                <table:table-cell table:style-name="cell_frame_all" table:number-rows-spanned="1" table:number-columns-spanned="1">
                  <text:p text:style-name="table_al">€ 9.145,30</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Behalve leges als bedoeld onder 4.2.7 wordt voorts in rekening gebracht een bedrag voor te maken kosten per publicatie</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2">
                  <text:p text:style-name="table_al">
                    <text:span text:style-name="nadrukvet">
                      <text:span text:style-name="nadrukcur">Waterverordening provincie Utrecht 2009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Een melding voor het onttrekken van grondwater bij een inrichting waarvoor de verplichting inzake registratie niet geld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
                    <text:span text:style-name="nadrukvet">MILIEUBEHE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Provinciale milieuverordening Utrecht 2013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en ontheffing voor een activiteit in een stiltegebied</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
                    <text:span text:style-name="nadrukvet">
                      <text:span text:style-name="nadrukcur">Wet algemene bepalingen omgevingsrecht (Wabo)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in behandeling nemen van een aanvraag om een omgevingsvergunning voor een project </text:p>
                </table:table-cell>
                <table:table-cell table:style-name="cell_frame_all"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rubriek. In afwijking van de vorige volzin kan ook per activiteit, handeling of andere grondslag een legesbedrag worden gevorderd.</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Bouwkosten</text:p>
                  <text:p text:style-name="table_al">Onder ‘bouwkosten’ wordt in dit hoofdstuk verstaan de aannemingssom (exclusief omzetbelasting) als bedoeld in paragraaf 1, eerste lid, Uniforme administratieve voorwaarden voor de uitvoering van werken 1989 (UAV 1989), voor het uit te voeren werk, of voor zover deze ontbreekt, een raming van de bouwkosten (exclusief omzetbelasting) als bedoeld in normblad NEN 2631, uitgave 1979, of zoals dit normblad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Schetsplan</text:p>
                </table:table-cell>
                <table:table-cell table:style-name="cell_frame_all" table:number-rows-spanned="1" table:number-columns-spanned="1">
                  <text:p text:style-name="table_al">10% van het tarief dat zou voortvloeien uit onderdeel 5.2.4, indien sprake zou zijn van een aanvraag tot het verkrijgen van een vergunning voor het bouwen van een bouwwerk als bedoeld in artikel 2.1, eerste lid, onder a, Wabo</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Bouwen</text:p>
                  <text:p text:style-name="table_al">Het tarief bedraagt voor het in behandeling nemen van een aanvraag tot het verstrekken van een vergunning als bedoeld in artikel 2.1, eerste lid, onder a, Wabo voor het bouwen van een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 20.000 bedragen of minder</text:p>
                </table:table-cell>
                <table:table-cell table:style-name="cell_frame_all" table:number-rows-spanned="1" table:number-columns-spanned="1">
                  <text:p text:style-name="table_al">€ 200,00 vast tarief plus 2,50 % over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20.000 bedragen, doch niet meer dan € 50.000</text:p>
                </table:table-cell>
                <table:table-cell table:style-name="cell_frame_all" table:number-rows-spanned="1" table:number-columns-spanned="1">
                  <text:p text:style-name="table_al">€ 700,00 vast tarief plus 2,25 % van de bouwkosten boven de €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50.000 bedragen, doch niet meer dan € 100.000</text:p>
                </table:table-cell>
                <table:table-cell table:style-name="cell_frame_all" table:number-rows-spanned="1" table:number-columns-spanned="1">
                  <text:p text:style-name="table_al">€ 1.450,00 vast tarief plus 2,00 % van de bouwkosten boven de €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100.000 bedragen, doch niet meer dan € 400.000</text:p>
                </table:table-cell>
                <table:table-cell table:style-name="cell_frame_all" table:number-rows-spanned="1" table:number-columns-spanned="1">
                  <text:p text:style-name="table_al">€ 2.450,00 vast tarief plus 1,90 % van de bouwkosten boven de €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400.000 bedragen, doch niet meer dan € 1.000.000</text:p>
                </table:table-cell>
                <table:table-cell table:style-name="cell_frame_all" table:number-rows-spanned="1" table:number-columns-spanned="1">
                  <text:p text:style-name="table_al">€ 8.150,00 vast tarief plus 1,80 % van de bouwkosten boven de € 4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1.000.000 bedragen, doch niet meer dan € 5.000.000</text:p>
                </table:table-cell>
                <table:table-cell table:style-name="cell_frame_all" table:number-rows-spanned="1" table:number-columns-spanned="1">
                  <text:p text:style-name="table_al">€ 18.950,00 vast tarief plus 1,70 % van de bouwkosten boven de € 1.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5.000.000 bedragen, doch niet meer dan € 25.000.000</text:p>
                </table:table-cell>
                <table:table-cell table:style-name="cell_frame_all" table:number-rows-spanned="1" table:number-columns-spanned="1">
                  <text:p text:style-name="table_al">€ 88.950,00 vast tarief plus 0,25 % van de bouwkosten boven de € 5.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25.000.000 bedragen</text:p>
                </table:table-cell>
                <table:table-cell table:style-name="cell_frame_all" table:number-rows-spanned="1" table:number-columns-spanned="1">
                  <text:p text:style-name="table_al">€ 138.950,00 vast tarief</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Extra welstandstoets</text:p>
                  <text:p text:style-name="table_al">Het tarief voor het in behandeling nemen van een aanvraag tot het verstrekken van een vergunning voor het bouwen van een bouwwerk als bedoeld in artikel 2.1, eerste lid, onder a, Wabo wordt verhoogd in verband met een extra toetsing van welstandscriteria indien zich tijdens de beoordeling van de aanvraag wijzigingen voordoen in het bouwplan en daarvoor een nieuwe welstandstoets noodzakelijk is, met</text:p>
                </table:table-cell>
                <table:table-cell table:style-name="cell_frame_all" table:number-rows-spanned="1" table:number-columns-spanned="1">
                  <text:p text:style-name="table_al">de kosten van de welstandscommissie volgens de op dat moment geldende tarieven-structuur van MooiSticht</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5.2.3 verrekend met de leges voor het in behandeling nemen van een aanvraag tot het verstrekken van een vergunning voor het bouwen van het bouwwerk als bedoeld in onder 5.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Omgevingsvergunning in twee fasen</text:p>
                  <text:p text:style-name="table_al">Het tarief bedraagt voor het in behandeling nemen van een aanvraag tot het verstrekken van een omgevingsvergunning in twee fasen als bedoeld in artikel 2.5, eerste lid, Wabo ter zake van de:</text:p>
                  <text:p text:style-name="table_al">a. eerste fase</text:p>
                  <text:p text:style-name="table_al">het bedrag dat voortvloeit uit toepassing van de tarieven in deze tarieventabel voor de vergunning(en) waarvoor de aanvraag voor de eerste fase wordt gedaan;</text:p>
                  <text:p text:style-name="table_al">b. tweede fase</text:p>
                  <text:p text:style-name="table_al">het bedrag dat voortvloeit uit toepassing van de tarieven in deze tarieventabel voor de vergunning(en) waarvoor de aanvraag voor de tweede fase wordt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Planologisch strijdig gebruik</text:p>
                  <text:p text:style-name="table_al">Het in behandeling nemen van een aanvraag tot het verstrekken van een vergunning als bedoeld in artikel 2.1, eerste lid, onder c, Wabo</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Slopen bouwwerk</text:p>
                  <text:p text:style-name="table_al">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5.2.10</text:p>
                </table:table-cell>
                <table:table-cell table:style-name="cell_frame_all" table:number-rows-spanned="1" table:number-columns-spanned="1">
                  <text:p text:style-name="table_al">Uitweg/inrit</text:p>
                  <text:p text:style-name="table_al">Het tarief bedraagt voor het in behandeling nemen van een aanvraag tot het verstrekken van een vergunning als bedoeld in artikel 2.2, eerste lid, onder e, Wabo voor het maken, hebben, veranderen of veranderen van het gebruik van een</text:p>
                  <text:p text:style-name="table_al">a. bedrijfsrijuitweg</text:p>
                  <text:p text:style-name="table_al">b. rijuitweg naar een woonhuis of onbebouwd agrarisch percee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577,40</text:p>
                  <text:p text:style-name="table_al">€ 384,80</text:p>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Het tarief bedraagt voor het in behandeling nemen van een aanvraag tot het verstrekken van een vergunning als bedoeld in artikel 2.1, eerste lid, onder b, Wabo voor het uitvoeren van een werk, geen bouwwerk zijnde, of van werkzaamheden, in gevallen waarin dat bij een bestemmingsplan, beheersverordening of voorbereidingsbesluit is bepaal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5.2.12</text:p>
                </table:table-cell>
                <table:table-cell table:style-name="cell_frame_all" table:number-rows-spanned="1" table:number-columns-spanned="1">
                  <text:p text:style-name="table_al">Kappen</text:p>
                  <text:p text:style-name="table_al">Het tarief bedraagt voor het in behandeling nemen van een aanvraag tot het verstrekken van een vergunning als bedoeld in artikel 2.2, eerste lid, onder g, Wabo voor het vellen of doen vellen van houtopstand</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2.13</text:p>
                </table:table-cell>
                <table:table-cell table:style-name="cell_frame_all" table:number-rows-spanned="1" table:number-columns-spanned="1">
                  <text:p text:style-name="table_al">Handelsreclame</text:p>
                  <text:p text:style-name="table_al">Het tarief bedraagt voor:</text:p>
                  <text:p text:style-name="table_al">a. het in behandeling nemen van een aanvraag tot het verstrekken van een vergunning als bedoeld in artikel 2.2 eerste lid, onder h, van de Wabo voor het op of aan een onroerende zaak maken of voeren van handelsreclame met behulp van een opschrift, aankondiging of afbeelding in welke vorm dan ook, die zichtbaar is vanaf een voor het publiek toegankelijke plaats</text:p>
                  <text:p text:style-name="table_al">b.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 als bedoeld in artikel 2.2, eerste lid, onder i van de Wabo</text:p>
                </table:table-cell>
                <table:table-cell table:style-name="cell_frame_all" table:number-rows-spanned="1" table:number-columns-spanned="1">
                  <text:p text:style-name="table_al"/>
                  <text:p text:style-name="table_al"/>
                  <text:p text:style-name="table_al">€ 100,00</text:p>
                  <text:p text:style-name="table_al"/>
                  <text:p text:style-name="table_al"/>
                  <text:p text:style-name="table_al"/>
                  <text:p text:style-name="table_al"/>
                  <text:p text:style-name="table_al"/>
                  <text:p text:style-name="table_al">€ 100,00</text:p>
                </table:table-cell>
              </table:table-row>
              <table:table-row table:style-name="row">
                <table:table-cell table:style-name="cell_frame_all" table:number-rows-spanned="1" table:number-columns-spanned="2">
                  <text:p text:style-name="table_al">
                    <text:span text:style-name="nadrukvet">
                      <text:span text:style-name="nadrukcur">Ontgrondingenwet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Een vergunning als bedoeld in artikel 3 van de Ontgrondingenwet:</text:p>
                  <text:p text:style-name="table_al">1. bij een hoeveelheid af te graven vaste stoffen, gemeten in profiel van ontgraving t/m 2.000 m³ </text:p>
                </table:table-cell>
                <table:table-cell table:style-name="cell_frame_all" table:number-rows-spanned="1" table:number-columns-spanned="1">
                  <text:p text:style-name="table_al"/>
                  <text:p text:style-name="table_al">€ 29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ij een hoeveelheid af te graven vaste stoffen, gemeten in profiel van ontgraving van:</text:p>
                  <text:p text:style-name="table_al">– 2.001 t/m 5.000 m³</text:p>
                </table:table-cell>
                <table:table-cell table:style-name="cell_frame_all" table:number-rows-spanned="1" table:number-columns-spanned="1">
                  <text:p text:style-name="table_al"/>
                  <text:p text:style-name="table_al"/>
                  <text:p text:style-name="table_al">€ 5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001 t/m 10.000 m³ (naar boven afgerond op 1.000 m³)</text:p>
                </table:table-cell>
                <table:table-cell table:style-name="cell_frame_all" table:number-rows-spanned="1" table:number-columns-spanned="1">
                  <text:p text:style-name="table_al">€ 577,00 alsmede € 83,40 per 1.000 m³ boven 5.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0.001 t/m 50.000 m³ (naar boven afgerond op 1.000 m³)</text:p>
                </table:table-cell>
                <table:table-cell table:style-name="cell_frame_all" table:number-rows-spanned="1" table:number-columns-spanned="1">
                  <text:p text:style-name="table_al">€ 994,00 alsmede € 112,20 per 1.000 m³ boven 1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0.001 t/m 100.000 m³ (naar boven afgerond op 1.000 m³)</text:p>
                </table:table-cell>
                <table:table-cell table:style-name="cell_frame_all" table:number-rows-spanned="1" table:number-columns-spanned="1">
                  <text:p text:style-name="table_al">€ 5.497,60 alsmede € 203,30 per 1.000 m³ boven 5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00.001 t/m 1.000.000 m³ (naar boven afgerond op 20.000 m³)</text:p>
                </table:table-cell>
                <table:table-cell table:style-name="cell_frame_all" table:number-rows-spanned="1" table:number-columns-spanned="1">
                  <text:p text:style-name="table_al">€ 15.676,90 alsmede € 1.220,40 per 20.000 m³ boven 10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000.001 m³ en meer (naar boven afgerond op 200.000 m³)</text:p>
                </table:table-cell>
                <table:table-cell table:style-name="cell_frame_all" table:number-rows-spanned="1" table:number-columns-spanned="1">
                  <text:p text:style-name="table_al">€ 70.589,60 alsmede € 6.101,80 per 200.000 m³ boven 1.000.000 m³</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Het wijzigen van een vergunning als onder 5.3.1 bedoeld indien deze (mede) leidt tot vergroting van de hoeveelheid af te graven vaste stoffen, gemeten in profiel van ontgraving.</text:p>
                </table:table-cell>
                <table:table-cell table:style-name="cell_frame_all" table:number-rows-spanned="1" table:number-columns-spanned="1">
                  <text:p text:style-name="table_al">Een bedrag gelijk aan het verschil tussen het met toepassing van het bepaalde onder 5.3.1 verschuldigde bedrag voor de vergrote hoeveelheid en het reeds betaalde bedrag</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Het wijzigen van een vergunning als onder 5.3.1 bedoeld, anders dan in het onder 5.3.2 genoemde geval.</text:p>
                </table:table-cell>
                <table:table-cell table:style-name="cell_frame_all" table:number-rows-spanned="1" table:number-columns-spanned="1">
                  <text:p text:style-name="table_al">€ 290,20</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Behalve de leges bedoeld onder 5.3.1 tot en met 5.3.3 wordt voorts in rekening gebracht een bedrag voor te maken kosten per publicatie</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
                    <text:span text:style-name="nadrukvet">
                      <text:span text:style-name="nadrukcur">Wet bodembescherming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Een beslissing in het kader van een melding op grond van artikel 41 Wet bodembescherm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Een beslissing op een melding van het voornemen tot uitvoering van een uniforme saner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Een besluit over ernst en spoed van een geval als bedoeld in artikel 37 juncto artikel 29 Wet bodembescherm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Een besluit over een saneringspla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Een besluit over een evaluatierappor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4.6</text:p>
                </table:table-cell>
                <table:table-cell table:style-name="cell_frame_all" table:number-rows-spanned="1" table:number-columns-spanned="1">
                  <text:p text:style-name="table_al">Een beslissing naar aanleiding van een monitoringsrapportage in verband met een saner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4.7</text:p>
                </table:table-cell>
                <table:table-cell table:style-name="cell_frame_all" table:number-rows-spanned="1" table:number-columns-spanned="1">
                  <text:p text:style-name="table_al">Een besluit over een nazorgplan in verband met een beschikk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4.8</text:p>
                </table:table-cell>
                <table:table-cell table:style-name="cell_frame_all" table:number-rows-spanned="1" table:number-columns-spanned="1">
                  <text:p text:style-name="table_al">Een beslissing naar aanleiding van een nieuw geval van bodemverontreinig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
                    <text:span text:style-name="nadrukvet">
                      <text:span text:style-name="nadrukcur">Wet milieubeheer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Een maatwerkvoorschrift op grond van artikel 8.4.2 Wet milieubeheer of ontheffing op grond van artikel 10.63 Wet milieubehee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
                    <text:span text:style-name="nadrukvet">
                      <text:span text:style-name="nadrukcur">Vuurwerkbesluit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Een vergunning, toestemming voor of melding van opslag of ontbranding van vuurwerk in het kader van het Vuurwerkbeslui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
                    <text:span text:style-name="nadrukvet">
                      <text:span text:style-name="nadrukcur">Besluit Risico’s Zware Ongevallen 2015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De beoordeling van een veiligheidsrapport in het kader van het Besluit Risico’s Zware Ongevallen 2015 in relatie tot een gehele vergunningaanvraag van een inricht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
                    <text:span text:style-name="nadrukvet"> RECREATIE EN NA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Verordening Natuur en Landschap provincie Utrecht 2017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Een ontheffing als bedoeld in artikel 5.6.1 van de Verordening Natuur en Landschap provincie Utrecht 2017 en een wijziging van zo’n ontheffing (behalve in de tenaamstelling), met betrekking tot een verbod, bedoeld in</text:p>
                  <text:p text:style-name="table_al">1. artikel 5.3.1 (storten, dempen en ophogen)</text:p>
                  <text:p text:style-name="table_al">2. artikel 5.4.2 (woonschepen)</text:p>
                  <text:p text:style-name="table_al">3. artikel 5.4.6 (andere vaartuigen)</text:p>
                  <text:p text:style-name="table_al">4. artikel 5.4.9 (aanlegplaatsen)</text:p>
                </table:table-cell>
                <table:table-cell table:style-name="cell_frame_all" table:number-rows-spanned="1" table:number-columns-spanned="1">
                  <text:p text:style-name="table_al"/>
                  <text:p text:style-name="table_al"/>
                  <text:p text:style-name="table_al"/>
                  <text:p text:style-name="table_al"/>
                  <text:p text:style-name="table_al">€ 615,00</text:p>
                  <text:p text:style-name="table_al">€ 750,00</text:p>
                  <text:p text:style-name="table_al">€ 750,00</text:p>
                  <text:p text:style-name="table_al">€ 75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halve de leges bedoeld onder 6.1 wordt voorts in rekening gebracht een bedrag voor te maken kosten per publicatie</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Een verlenging van de onder 6.1 onder 1, 3 of 4 bedoelde ontheffingen, bij een ongewijzigde situatie ten opzicht van de laatst verleende ontheffing of een overschrijving (wijziging tenaamstelling)</text:p>
                </table:table-cell>
                <table:table-cell table:style-name="cell_frame_all" table:number-rows-spanned="1" table:number-columns-spanned="1">
                  <text:p text:style-name="table_al">50% van de bij die onderdelen genoemde bedrage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Een verlenging van de onder 6.1 onder 2 bedoelde ontheffing bij een ongewijzigde situatie ten opzichte van de laatst verleende ontheffing of een overschrijving (wijziging tenaamstelling) bij het wisselen van eigenaar van het woonschip</text:p>
                </table:table-cell>
                <table:table-cell table:style-name="cell_frame_all" table:number-rows-spanned="1" table:number-columns-spanned="1">
                  <text:p text:style-name="table_al">€ 325,5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Geen rechten als bedoeld in artikel 6.1 tot en met 6.3 worden geheven ter zake van de instandhouding, het herstel of de ontwikkeling van de in artikel 5.6.1 tweede lid van de Verordening Natuur en Landschap provincie Utrecht 2017 bedoelde waarden binnen het kader van het plan en de beleidsregels, bedoeld in artikel 5.3.1 van de verordening, tenzij de betreffende handeling wordt verricht krachtens een wettelijke of privaatrechtelijke verp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Wet natuurbescherming (Wnb)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vergunning als bedoeld in artikel 2.7, tweede en derde lid, van de Wnb welke (hoofdzakelijk) wordt verleend in samenhang met het programma aanpak stikstof zoals vastgesteld op grond van artikel 1.13 van de Wnb</text:p>
                </table:table-cell>
                <table:table-cell table:style-name="cell_frame_all" table:number-rows-spanned="1" table:number-columns-spanned="1">
                  <text:p text:style-name="table_al">€ 814,57</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vergunning als bedoeld in artikel 2.7, tweede en derde lid, van de Wnb welke (hoofdzakelijk) wordt verleend voor directe effecten, zijnde andere effecten dan stikstofdepositie</text:p>
                </table:table-cell>
                <table:table-cell table:style-name="cell_frame_all" table:number-rows-spanned="1" table:number-columns-spanned="1">
                  <text:p text:style-name="table_al">€ 2.523,01</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vergunning als bedoeld in artikel 2.7, tweede en derde lid, van de Wnb welke wordt verleend voor het uitvoeren van herstel- en instandhoudingsmaatregelen voortkomend uit de gebiedsanalyses in het kader van het programma aanpak stikstof of beheerplannen Natura 2000-gebied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Een vergunning als bedoeld in artikel 2.7, tweede en derde lid, van de Wnb welke wordt verleend voor in het kader van beheer en schadebestrijding in Natura 2000-gebied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en ontheffing als bedoeld in artikel 3.3, eerste lid, artikel 3.8, eerste lid, en 3.10, tweede lid, van de Wnb indien sprake is van een generieke ontheffing op basis van gebiedsgericht beleid</text:p>
                </table:table-cell>
                <table:table-cell table:style-name="cell_frame_all" table:number-rows-spanned="1" table:number-columns-spanned="1">
                  <text:p text:style-name="table_al">€ 3.500,0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ontheffing als bedoeld in artikel 3.3, eerste lid, artikel 3.8, eerste lid, en 3.10, tweede lid, van de Wnb indien sprake is van een ontheffing met gecoördineerde behandeling</text:p>
                </table:table-cell>
                <table:table-cell table:style-name="cell_frame_all" table:number-rows-spanned="1" table:number-columns-spanned="1">
                  <text:p text:style-name="table_al">€ 1.338,74</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Ontheffingen op basis van hoofdstuk 3 van de Wnb in het kader van beheer en schadebestrijd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Een ontheffing als bedoeld in artikel 3.3, eerste lid, artikel 3.8, eerste lid, en 3.10, tweede lid, van de Wnb indien sprake is van een geringe ruimtelijke ingreep en het natuurbelang en de biodiversiteit daarmee is gediend</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7.2.5.1</text:p>
                </table:table-cell>
                <table:table-cell table:style-name="cell_frame_all" table:number-rows-spanned="1" table:number-columns-spanned="1">
                  <text:p text:style-name="table_al">Overige ontheffingen op basis van hoofdstuk 3 van de Wnb</text:p>
                </table:table-cell>
                <table:table-cell table:style-name="cell_frame_all" table:number-rows-spanned="1" table:number-columns-spanned="1">
                  <text:p text:style-name="table_al">€ 978,31</text:p>
                </table:table-cell>
              </table:table-row>
              <table:table-row table:style-name="row">
                <table:table-cell table:style-name="cell_frame_all" table:number-rows-spanned="1" table:number-columns-spanned="1">
                  <text:p text:style-name="table_al">7.2.5.2</text:p>
                </table:table-cell>
                <table:table-cell table:style-name="cell_frame_all" table:number-rows-spanned="1" table:number-columns-spanned="1">
                  <text:p text:style-name="table_al">Indien de ontheffing als bedoeld in 7.2.5.1 uitsluitend ziet op het belang van één particuliere aanvrager en niet ziet op het realiseren van een infrastructureel werk, van ruimtelijke inrichting of projectontwikkeling</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2">
                  <text:p text:style-name="table_al">Hoofdstuk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Een ontheffing als bedoeld in artikel 4.5, eerste of derde lid, van de Wnb, indien sprake is van een ontheffing van de plicht tot herbeplanting op dezelfde grond of ontheffing van plicht tot herbeplanten</text:p>
                </table:table-cell>
                <table:table-cell table:style-name="cell_frame_all" table:number-rows-spanned="1" table:number-columns-spanned="1">
                  <text:p text:style-name="table_al">€ 926,82</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Een ontheffing als bedoeld in artikel 4.5, derde lid, van de Wnb indien sprake is van een ontheffing van de plicht om binnen drie jaar te herbeplanten</text:p>
                </table:table-cell>
                <table:table-cell table:style-name="cell_frame_all" table:number-rows-spanned="1" table:number-columns-spanned="1">
                  <text:p text:style-name="table_al">€ 211,11</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Een ontheffing als bedoeld in artikel 4.5, derde lid, van de Wnb ingeval ontheffing wordt gevraagd van de wachttermijn voorafgaand aan de kap</text:p>
                </table:table-cell>
                <table:table-cell table:style-name="cell_frame_all" table:number-rows-spanned="1" table:number-columns-spanned="1">
                  <text:p text:style-name="table_al">€ 211,11</text:p>
                </table:table-cell>
              </table:table-row>
              <table:table-row table:style-name="row">
                <table:table-cell table:style-name="cell_frame_all" table:number-rows-spanned="1" table:number-columns-spanned="2">
                  <text:p text:style-name="table_al">Hoofdstuk 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Een besluit als bedoeld in artikel 6.1 van de Wnb voor een tegemoetkoming in geleden schade, aangericht door in natuurlijk in het wild levende beschermde vogels of dier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2">
                  <text:p text:style-name="table_al">
                    <text:span text:style-name="nadrukvet">WELZ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Wet hygiëne en veiligheid badinrichtingen en zwemgelegenhed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Een ontheffing als bedoeld in artikel 5 van de Wet hygiëne en veiligheid zwemgelegenheden.</text:p>
                </table:table-cell>
                <table:table-cell table:style-name="cell_frame_all" table:number-rows-spanned="1" table:number-columns-spanned="1">
                  <text:p text:style-name="table_al">€ 157,7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Utrecht van 12 december 2016, nr. PS2016BEM21, tot wijziging van Precariobelasting- en legesverordening provincie Utrecht 201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5</meta:user-defined>
    <meta:user-defined meta:name="OVERHEIDop.publicationIssue">48</meta:user-defined>
    <meta:user-defined meta:name="OVERHEIDop.PrbID/DC.identifier">prb-2017-48</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Provincie/DC.spatial">Utrecht</meta:user-defined>
    <meta:user-defined meta:name="DC.source">art. 143 PW;1.0:c:BWBR0005645&amp;artikel=143&amp;g=2016-02-01</meta:user-defined>
    <meta:user-defined meta:name="DC.source">art. 222c PW;1.0:c:BWBR0005645&amp;artikel=222c&amp;g=2016-02-01</meta:user-defined>
    <meta:user-defined meta:name="DC.source">art. 223 PW;1.0:c:BWBR0005645&amp;artikel=223&amp;g=2016-02-01</meta:user-defined>
    <meta:user-defined meta:name="DC.source">art. 225 PW;1.0:c:BWBR0005645&amp;artikel=225&amp;g=2016-02-01</meta:user-defined>
    <meta:user-defined meta:name="DC.source">art. 145 PW;1.0:c:BWBR0005645&amp;artikel=145&amp;g=2016-02-01</meta:user-defined>
    <meta:user-defined meta:name="OVERHEIDop.referentienummer">PS2016BEM21</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1-06</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1265_2</meta:user-defined>
    <meta:user-defined meta:name="OVERHEIDop.versieInformatie"/>
  </office:meta>
</office:document-meta>
</file>