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ingediende omgevingsvergunningaanvraag Loosdorp 4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Aanleg (Uitvoeren werk of werkzaamheid), Bouw, Handelen in strijd met regels RO   </text:span>
          </text:p>
            <text:p text:style-name="common-al">Voor: het aanleggen van een  paddock en het verplaatsen van een verplaatsen schuur   </text:p>
            <text:p text:style-name="common-al">
            <text:span text:style-name="nadrukvet">Locatie: Loosdorp 40 te Leerdam  </text:span> </text:p>
            <text:p text:style-name="common-al">Datum besluit: 19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</text:p>
            <text:p text:style-name="common-al"/>
            <text:p text:style-name="common-al">Vergunningen en Meldingen, 25 okto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ingediende omgevingsvergunningaanvraag Loosdorp 40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797</meta:user-defined>
    <meta:user-defined meta:name="OVERHEIDop.PrbID/DC.identifier">prb-2017-4797</meta:user-defined>
    <meta:user-defined meta:name="OVERHEID.TaxonomieBeleidsagenda/OVERHEID.category">Landbouw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LV 40</meta:user-defined>
    <meta:user-defined meta:name="OVERHEIDop.woonplaats">Leerdam</meta:user-defined>
    <meta:user-defined meta:name="OVERHEIDop.straatnaam">Loosdorp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995 434725</meta:user-defined>
    <meta:user-defined meta:name="OVERHEIDop.versieInformatie"/>
  </office:meta>
</office:document-meta>
</file>